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1.88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8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7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76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3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4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0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000000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19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7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229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06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71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2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9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68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281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07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62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1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8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45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16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91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665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80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13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182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2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98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17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84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5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608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468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67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06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0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299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15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752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945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557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53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84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3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01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7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79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7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62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13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94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34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315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23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35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27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9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58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4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15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21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59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73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362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39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031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284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54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8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96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859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95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267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13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347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079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88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5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15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207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4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solid" draw:fill-color="#0563c1" loext:decorative="false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173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61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311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5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49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978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115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11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152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8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66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42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373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057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44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46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998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41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71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7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52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5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55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38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8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3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5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6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035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412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8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05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49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06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329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84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1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979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63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81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43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69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422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45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92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24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9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572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5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93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88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075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921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99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21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29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22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334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05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47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83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987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472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545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056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576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3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155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62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255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86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26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335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81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2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392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98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1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494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5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349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303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66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9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685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13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64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52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018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6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522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619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44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62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85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873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32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1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solid" draw:fill-color="#0563c1"/>
    </style:style>
    <style:style style:name="T1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fo:color="#000000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4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6" style:family="text">
      <style:text-properties fo:color="#000000" loext:opacity="100%" style:text-position="super 58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7" style:family="text">
      <style:text-properties fo:color="#000000" loext:opacity="100%" style:font-name="Arial" fo:font-size="5.19999980926514pt" fo:font-weight="normal" style:font-name-asian="Arial" style:font-size-asian="5.19999980926514pt" style:font-weight-asian="normal" style:font-name-complex="Arial" style:font-size-complex="5.19999980926514pt" style:font-weight-complex="normal"/>
    </style:style>
    <style:style style:name="T8" style:family="text">
      <style:text-properties fo:color="#000000" loext:opacity="100%" style:font-name="Segoe UI" fo:font-size="9pt" fo:font-weight="normal" style:font-name-asian="Segoe UI" style:font-size-asian="9pt" style:font-weight-asian="normal" style:font-name-complex="Segoe UI" style:font-size-complex="9pt" style:font-weight-complex="normal"/>
    </style:style>
    <style:style style:name="T9" style:family="text">
      <style:text-properties fo:color="#000000" loext:opacity="100%" style:font-name="Wingdings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style:font-name="Arial" fo:font-size="9.5pt" fo:font-weight="normal" style:font-name-asian="Arial" style:font-size-asian="9.5pt" style:font-weight-asian="normal" style:font-name-complex="Arial" style:font-size-complex="9.5pt" style:font-weight-complex="normal"/>
    </style:style>
    <style:style style:name="T12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3" style:family="text">
      <style:text-properties fo:color="#000000" loext:opacity="100%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4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563c1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Segoe UI" fo:font-size="10pt" fo:font-weight="normal" style:font-name-asian="Segoe UI" style:font-size-asian="10pt" style:font-weight-asian="normal" style:font-name-complex="Segoe UI" style:font-size-complex="10pt" style:font-weight-complex="normal"/>
    </style:style>
    <style:style style:name="T17" style:family="text">
      <style:text-properties fo:color="#000000" loext:opacity="100%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02cm" svg:x="0cm" svg:y="0cm" svg:viewBox="0 0 20998 29703" draw:points="0,0 20998,0 20998,29703 0,29703">
          <text:p/>
        </draw:polygon>
        <draw:frame draw:style-name="gr2" draw:text-style-name="P3" draw:layer="layout" svg:width="21.886cm" svg:height="0.475cm" svg:x="2.567cm" svg:y="1.772cm">
          <draw:text-box>
            <text:p text:style-name="P2"><text:span text:style-name="T1">Name of Smaller authority: _WROXALL PARISH COUNCIL___________________________________________ </text:span></text:p>
          </draw:text-box>
        </draw:frame>
        <draw:frame draw:style-name="gr3" draw:text-style-name="P4" draw:layer="layout" svg:width="0.369cm" svg:height="0.412cm" svg:x="10.5cm" svg:y="2.249cm">
          <draw:text-box>
            <text:p text:style-name="P2"><text:span text:style-name="T2"><text:s/></text:span></text:p>
          </draw:text-box>
        </draw:frame>
        <draw:frame draw:style-name="gr4" draw:text-style-name="P3" draw:layer="layout" svg:width="9.88cm" svg:height="0.475cm" svg:x="5.691cm" svg:y="2.68cm">
          <draw:text-box>
            <text:p text:style-name="P2"><text:span text:style-name="T1">NOTICE OF PUBLIC RIGHTS AND PUBLICATION </text:span></text:p>
          </draw:text-box>
        </draw:frame>
        <draw:frame draw:style-name="gr5" draw:text-style-name="P3" draw:layer="layout" svg:width="8.798cm" svg:height="0.475cm" svg:x="6.229cm" svg:y="3.165cm">
          <draw:text-box>
            <text:p text:style-name="P2"><text:span text:style-name="T1">OF UNAUDITED ANNUAL GOVERNANCE &amp; </text:span></text:p>
          </draw:text-box>
        </draw:frame>
        <draw:frame draw:style-name="gr6" draw:text-style-name="P3" draw:layer="layout" svg:width="5.764cm" svg:height="0.475cm" svg:x="7.747cm" svg:y="3.65cm">
          <draw:text-box>
            <text:p text:style-name="P2"><text:span text:style-name="T1">ACCOUNTABILITY RETURN </text:span></text:p>
          </draw:text-box>
        </draw:frame>
        <draw:frame draw:style-name="gr7" draw:text-style-name="P4" draw:layer="layout" svg:width="9.334cm" svg:height="0.412cm" svg:x="5.859cm" svg:y="4.349cm">
          <draw:text-box>
            <text:p text:style-name="P2"><text:span text:style-name="T2">ACCOUNTS FOR THE YEAR ENDED 31 MARCH 2025 </text:span></text:p>
          </draw:text-box>
        </draw:frame>
        <draw:frame draw:style-name="gr3" draw:text-style-name="P4" draw:layer="layout" svg:width="0.369cm" svg:height="0.412cm" svg:x="2.541cm" svg:y="4.772cm">
          <draw:text-box>
            <text:p text:style-name="P2"><text:span text:style-name="T3"><text:s/></text:span></text:p>
          </draw:text-box>
        </draw:frame>
        <draw:frame draw:style-name="gr8" draw:text-style-name="P4" draw:layer="layout" svg:width="10.645cm" svg:height="0.412cm" svg:x="5.25cm" svg:y="5.195cm">
          <draw:text-box>
            <text:p text:style-name="P2"><text:span text:style-name="T2">Local Audit and Accountability Act 2014 Sections 26 and 27 <text:s/></text:span></text:p>
          </draw:text-box>
        </draw:frame>
        <draw:frame draw:style-name="gr9" draw:text-style-name="P4" draw:layer="layout" svg:width="9.805cm" svg:height="0.412cm" svg:x="5.621cm" svg:y="5.627cm">
          <draw:text-box>
            <text:p text:style-name="P2"><text:span text:style-name="T2">The Accounts and Audit Regulations 2015 (SI 2015/234) </text:span></text:p>
          </draw:text-box>
        </draw:frame>
        <draw:polygon draw:style-name="gr10" draw:text-style-name="P5" draw:layer="layout" svg:width="0.02cm" svg:height="0.019cm" svg:x="2.54cm" svg:y="6.043cm" svg:viewBox="0 0 21 20" draw:points="0,0 21,0 21,20 0,20">
          <text:p/>
        </draw:polygon>
        <draw:polygon draw:style-name="gr10" draw:text-style-name="P5" draw:layer="layout" svg:width="0.02cm" svg:height="0.019cm" svg:x="2.54cm" svg:y="6.043cm" svg:viewBox="0 0 21 20" draw:points="0,0 21,0 21,20 0,20">
          <text:p/>
        </draw:polygon>
        <draw:polygon draw:style-name="gr10" draw:text-style-name="P5" draw:layer="layout" svg:width="12.177cm" svg:height="0.019cm" svg:x="2.557cm" svg:y="6.043cm" svg:viewBox="0 0 12178 20" draw:points="0,0 12178,0 12178,20 0,20">
          <text:p/>
        </draw:polygon>
        <draw:polygon draw:style-name="gr10" draw:text-style-name="P5" draw:layer="layout" svg:width="0.018cm" svg:height="0.019cm" svg:x="14.734cm" svg:y="6.043cm" svg:viewBox="0 0 19 20" draw:points="0,0 19,0 19,20 0,20">
          <text:p/>
        </draw:polygon>
        <draw:polygon draw:style-name="gr10" draw:text-style-name="P5" draw:layer="layout" svg:width="5.489cm" svg:height="0.019cm" svg:x="14.752cm" svg:y="6.043cm" svg:viewBox="0 0 5490 20" draw:points="0,0 5490,0 5490,20 0,20">
          <text:p/>
        </draw:polygon>
        <draw:polygon draw:style-name="gr10" draw:text-style-name="P5" draw:layer="layout" svg:width="0.02cm" svg:height="0.019cm" svg:x="20.239cm" svg:y="6.043cm" svg:viewBox="0 0 21 20" draw:points="0,0 21,0 21,20 0,20">
          <text:p/>
        </draw:polygon>
        <draw:polygon draw:style-name="gr10" draw:text-style-name="P5" draw:layer="layout" svg:width="0.02cm" svg:height="0.019cm" svg:x="20.239cm" svg:y="6.043cm" svg:viewBox="0 0 21 20" draw:points="0,0 21,0 21,20 0,20">
          <text:p/>
        </draw:polygon>
        <draw:polygon draw:style-name="gr10" draw:text-style-name="P5" draw:layer="layout" svg:width="0.02cm" svg:height="0.486cm" svg:x="2.54cm" svg:y="6.06cm" svg:viewBox="0 0 21 487" draw:points="0,0 21,0 21,487 0,487">
          <text:p/>
        </draw:polygon>
        <draw:polygon draw:style-name="gr10" draw:text-style-name="P5" draw:layer="layout" svg:width="0.018cm" svg:height="0.486cm" svg:x="14.734cm" svg:y="6.06cm" svg:viewBox="0 0 19 487" draw:points="0,0 19,0 19,487 0,487">
          <text:p/>
        </draw:polygon>
        <draw:polygon draw:style-name="gr10" draw:text-style-name="P5" draw:layer="layout" svg:width="0.02cm" svg:height="0.486cm" svg:x="20.239cm" svg:y="6.06cm" svg:viewBox="0 0 21 487" draw:points="0,0 21,0 21,487 0,487">
          <text:p/>
        </draw:polygon>
        <draw:frame draw:style-name="gr11" draw:text-style-name="P3" draw:layer="layout" svg:width="1.719cm" svg:height="0.475cm" svg:x="7.853cm" svg:y="6.076cm">
          <draw:text-box>
            <text:p text:style-name="P2"><text:span text:style-name="T1">NOTICE </text:span></text:p>
          </draw:text-box>
        </draw:frame>
        <draw:frame draw:style-name="gr12" draw:text-style-name="P4" draw:layer="layout" svg:width="1.373cm" svg:height="0.412cm" svg:x="16.861cm" svg:y="6.068cm">
          <draw:text-box>
            <text:p text:style-name="P2"><text:span text:style-name="T3">NOTES </text:span></text:p>
          </draw:text-box>
        </draw:frame>
        <draw:frame draw:style-name="gr13" draw:text-style-name="P6" draw:layer="layout" svg:width="0.317cm" svg:height="0.357cm" svg:x="2.744cm" svg:y="6.576cm">
          <draw:text-box>
            <text:p text:style-name="P2"><text:span text:style-name="T4"><text:s/></text:span></text:p>
          </draw:text-box>
        </draw:frame>
        <draw:frame draw:style-name="gr13" draw:text-style-name="P6" draw:layer="layout" svg:width="0.317cm" svg:height="0.357cm" svg:x="2.744cm" svg:y="6.938cm">
          <draw:text-box>
            <text:p text:style-name="P2"><text:span text:style-name="T4"><text:s/></text:span></text:p>
          </draw:text-box>
        </draw:frame>
        <draw:frame draw:style-name="gr14" draw:text-style-name="P6" draw:layer="layout" svg:width="6.037cm" svg:height="0.357cm" svg:x="2.844cm" svg:y="7.309cm">
          <draw:text-box>
            <text:p text:style-name="P2"><text:span text:style-name="T4">1. Date of announcement_1st June 2025</text:span></text:p>
          </draw:text-box>
        </draw:frame>
        <draw:frame draw:style-name="gr15" draw:text-style-name="P6" draw:layer="layout" svg:width="12.229cm" svg:height="0.357cm" svg:x="2.744cm" svg:y="8.094cm">
          <draw:text-box>
            <text:p text:style-name="P2"><text:span text:style-name="T4">2. <text:s/>Each <text:s/>year <text:s/>the <text:s/>smaller <text:s/>authority’s <text:s/>Annual <text:s/>Governance <text:s/>and <text:s/>Accountability </text:span></text:p>
          </draw:text-box>
        </draw:frame>
        <draw:frame draw:style-name="gr16" draw:text-style-name="P6" draw:layer="layout" svg:width="12.069cm" svg:height="0.357cm" svg:x="2.744cm" svg:y="8.464cm">
          <draw:text-box>
            <text:p text:style-name="P2"><text:span text:style-name="T4">Return <text:s/>(AGAR) <text:s/>needs <text:s/>to <text:s/>be <text:s/>reviewed <text:s/>by <text:s/>an <text:s/>external <text:s/>auditor <text:s/>appointed <text:s/>by </text:span></text:p>
          </draw:text-box>
        </draw:frame>
        <draw:frame draw:style-name="gr17" draw:text-style-name="P6" draw:layer="layout" svg:width="11.715cm" svg:height="0.357cm" svg:x="2.744cm" svg:y="8.826cm">
          <draw:text-box>
            <text:p text:style-name="P2"><text:span text:style-name="T4">Smaller Authorities’ Audit Appointments Ltd. <text:s/>The unaudited AGAR has been </text:span></text:p>
          </draw:text-box>
        </draw:frame>
        <draw:frame draw:style-name="gr18" draw:text-style-name="P6" draw:layer="layout" svg:width="12.21cm" svg:height="0.357cm" svg:x="2.744cm" svg:y="9.188cm">
          <draw:text-box>
            <text:p text:style-name="P2"><text:span text:style-name="T4">published with this notice. As it has yet to be reviewed by the appointed auditor, </text:span></text:p>
          </draw:text-box>
        </draw:frame>
        <draw:frame draw:style-name="gr19" draw:text-style-name="P6" draw:layer="layout" svg:width="7.395cm" svg:height="0.357cm" svg:x="2.744cm" svg:y="9.558cm">
          <draw:text-box>
            <text:p text:style-name="P2"><text:span text:style-name="T4">it is subject to change as a result of that review. <text:s/></text:span></text:p>
          </draw:text-box>
        </draw:frame>
        <draw:frame draw:style-name="gr20" draw:text-style-name="P6" draw:layer="layout" svg:width="11.681cm" svg:height="0.357cm" svg:x="2.744cm" svg:y="9.919cm">
          <draw:text-box>
            <text:p text:style-name="P2"><text:span text:style-name="T4">Any <text:s/>person <text:s/>interested <text:s/>has <text:s/>the <text:s/>right <text:s/>to <text:s/>inspect <text:s/>and <text:s/>make <text:s/>copies <text:s/>of <text:s/>the </text:span></text:p>
          </draw:text-box>
        </draw:frame>
        <draw:frame draw:style-name="gr21" draw:text-style-name="P6" draw:layer="layout" svg:width="12.281cm" svg:height="0.357cm" svg:x="2.744cm" svg:y="10.291cm">
          <draw:text-box>
            <text:p text:style-name="P2"><text:span text:style-name="T4">accounting <text:s/>records <text:s/>for <text:s/>the <text:s/>financial <text:s/>year <text:s/>to <text:s/>which <text:s/>the <text:s/>audit <text:s/>relates <text:s/>and <text:s/>all </text:span></text:p>
          </draw:text-box>
        </draw:frame>
        <draw:frame draw:style-name="gr22" draw:text-style-name="P6" draw:layer="layout" svg:width="12.07cm" svg:height="0.357cm" svg:x="2.744cm" svg:y="10.652cm">
          <draw:text-box>
            <text:p text:style-name="P2"><text:span text:style-name="T4">books, deeds, contracts, bills, vouchers, receipts and other documents relating </text:span></text:p>
          </draw:text-box>
        </draw:frame>
        <draw:frame draw:style-name="gr23" draw:text-style-name="P6" draw:layer="layout" svg:width="11.629cm" svg:height="0.357cm" svg:x="2.744cm" svg:y="11.014cm">
          <draw:text-box>
            <text:p text:style-name="P2"><text:span text:style-name="T4">to <text:s/>those <text:s/>records <text:s/>must <text:s/>be <text:s/>made <text:s/>available <text:s/>for <text:s/>inspection <text:s/>by <text:s/>any <text:s/>person </text:span></text:p>
          </draw:text-box>
        </draw:frame>
        <draw:frame draw:style-name="gr24" draw:text-style-name="P6" draw:layer="layout" svg:width="12.16cm" svg:height="0.357cm" svg:x="2.744cm" svg:y="11.384cm">
          <draw:text-box>
            <text:p text:style-name="P2"><text:span text:style-name="T4">interested. For the year ended 31 March 2025, these documents will be available </text:span></text:p>
          </draw:text-box>
        </draw:frame>
        <draw:frame draw:style-name="gr25" draw:text-style-name="P6" draw:layer="layout" svg:width="5.982cm" svg:height="0.357cm" svg:x="2.744cm" svg:y="11.746cm">
          <draw:text-box>
            <text:p text:style-name="P2"><text:span text:style-name="T4">on reasonable notice by application to: </text:span></text:p>
          </draw:text-box>
        </draw:frame>
        <draw:frame draw:style-name="gr13" draw:text-style-name="P6" draw:layer="layout" svg:width="0.317cm" svg:height="0.357cm" svg:x="2.744cm" svg:y="12.116cm">
          <draw:text-box>
            <text:p text:style-name="P2"><text:span text:style-name="T4"><text:s/></text:span></text:p>
          </draw:text-box>
        </draw:frame>
        <draw:frame draw:style-name="gr26" draw:text-style-name="P6" draw:layer="layout" svg:width="10.455cm" svg:height="0.357cm" svg:x="3.38cm" svg:y="12.478cm">
          <draw:text-box>
            <text:p text:style-name="P2"><text:span text:style-name="T5">(b) <text:s text:c="2"/>_______________________________________________________ </text:span></text:p>
          </draw:text-box>
        </draw:frame>
        <draw:frame draw:style-name="gr13" draw:text-style-name="P6" draw:layer="layout" svg:width="0.317cm" svg:height="0.357cm" svg:x="3.38cm" svg:y="12.84cm">
          <draw:text-box>
            <text:p text:style-name="P2"><text:span text:style-name="T5"><text:s/></text:span></text:p>
          </draw:text-box>
        </draw:frame>
        <draw:frame draw:style-name="gr27" draw:text-style-name="P6" draw:layer="layout" svg:width="10.166cm" svg:height="0.357cm" svg:x="3.834cm" svg:y="12.27cm">
          <draw:text-box>
            <text:p text:style-name="P2"><text:span text:style-name="T5">_Jackie Gallop, Clerk to Wroxall Parish Council, Barncourt Farm. Redhill</text:span></text:p>
          </draw:text-box>
        </draw:frame>
        <draw:frame draw:style-name="gr28" draw:text-style-name="P6" draw:layer="layout" svg:width="7.591cm" svg:height="0.357cm" svg:x="3.834cm" svg:y="12.626cm">
          <draw:text-box>
            <text:p text:style-name="P2"><text:span text:style-name="T5">Lane, Wroxall Isle of Wight PO38 3ER 07817634516 <text:s/></text:span></text:p>
          </draw:text-box>
        </draw:frame>
        <draw:frame draw:style-name="gr29" draw:text-style-name="P6" draw:layer="layout" svg:width="15.665cm" svg:height="0.357cm" svg:x="3.834cm" svg:y="12.982cm">
          <draw:text-box>
            <text:p text:style-name="P2"><text:span text:style-name="T5">Email Clerk@Wroxallparishcouncil.gov.uk______________________________________________________ J</text:span></text:p>
          </draw:text-box>
        </draw:frame>
        <draw:frame draw:style-name="gr13" draw:text-style-name="P6" draw:layer="layout" svg:width="0.317cm" svg:height="0.357cm" svg:x="3.38cm" svg:y="13.211cm">
          <draw:text-box>
            <text:p text:style-name="P2"><text:span text:style-name="T5"><text:s/></text:span></text:p>
          </draw:text-box>
        </draw:frame>
        <draw:frame draw:style-name="gr30" draw:text-style-name="P6" draw:layer="layout" svg:width="9.802cm" svg:height="0.357cm" svg:x="3.997cm" svg:y="13.211cm">
          <draw:text-box>
            <text:p text:style-name="P2"><text:span text:style-name="T5">_______________________________________________________ </text:span></text:p>
          </draw:text-box>
        </draw:frame>
        <draw:frame draw:style-name="gr13" draw:text-style-name="P6" draw:layer="layout" svg:width="0.317cm" svg:height="0.357cm" svg:x="3.38cm" svg:y="13.572cm">
          <draw:text-box>
            <text:p text:style-name="P2"><text:span text:style-name="T5"><text:s/></text:span></text:p>
          </draw:text-box>
        </draw:frame>
        <draw:frame draw:style-name="gr31" draw:text-style-name="P6" draw:layer="layout" svg:width="4.768cm" svg:height="0.357cm" svg:x="3.38cm" svg:y="13.943cm">
          <draw:text-box>
            <text:p text:style-name="P2"><text:span text:style-name="T5">commencing on (c) <text:s/>1</text:span><text:span text:style-name="T6">st</text:span><text:span text:style-name="T5"> June 2025</text:span></text:p>
          </draw:text-box>
        </draw:frame>
        <draw:frame draw:style-name="gr32" draw:text-style-name="P7" draw:layer="layout" svg:width="0.182cm" svg:height="0.204cm" svg:x="7.491cm" svg:y="13.957cm">
          <draw:text-box>
            <text:p text:style-name="P2"><text:span text:style-name="T7">th</text:span></text:p>
          </draw:text-box>
        </draw:frame>
        <draw:frame draw:style-name="gr13" draw:text-style-name="P6" draw:layer="layout" svg:width="0.317cm" svg:height="0.357cm" svg:x="3.38cm" svg:y="14.304cm">
          <draw:text-box>
            <text:p text:style-name="P2"><text:span text:style-name="T5"><text:s/></text:span></text:p>
          </draw:text-box>
        </draw:frame>
        <draw:frame draw:style-name="gr13" draw:text-style-name="P6" draw:layer="layout" svg:width="0.317cm" svg:height="0.357cm" svg:x="3.371cm" svg:y="14.666cm">
          <draw:text-box>
            <text:p text:style-name="P2"><text:span text:style-name="T5"><text:s/></text:span></text:p>
          </draw:text-box>
        </draw:frame>
        <draw:frame draw:style-name="gr33" draw:text-style-name="P6" draw:layer="layout" svg:width="9.476cm" svg:height="0.357cm" svg:x="3.38cm" svg:y="15.248cm">
          <draw:text-box>
            <text:p text:style-name="P2"><text:span text:style-name="T5">and ending on (d) __________11</text:span><text:span text:style-name="T6">th</text:span><text:span text:style-name="T5"> July 2025_________________ <text:s/></text:span></text:p>
          </draw:text-box>
        </draw:frame>
        <draw:frame draw:style-name="gr13" draw:text-style-name="P6" draw:layer="layout" svg:width="0.317cm" svg:height="0.357cm" svg:x="3.38cm" svg:y="15.61cm">
          <draw:text-box>
            <text:p text:style-name="P2"><text:span text:style-name="T5"><text:s/></text:span></text:p>
          </draw:text-box>
        </draw:frame>
        <draw:frame draw:style-name="gr34" draw:text-style-name="P6" draw:layer="layout" svg:width="9.989cm" svg:height="0.357cm" svg:x="2.744cm" svg:y="15.98cm">
          <draw:text-box>
            <text:p text:style-name="P2"><text:span text:style-name="T4">3. Local government electors and their representatives also have: </text:span></text:p>
          </draw:text-box>
        </draw:frame>
        <draw:frame draw:style-name="gr13" draw:text-style-name="P6" draw:layer="layout" svg:width="0.317cm" svg:height="0.357cm" svg:x="2.744cm" svg:y="16.343cm">
          <draw:text-box>
            <text:p text:style-name="P2"><text:span text:style-name="T4"><text:s/></text:span></text:p>
          </draw:text-box>
        </draw:frame>
        <draw:frame draw:style-name="gr35" draw:text-style-name="P6" draw:layer="layout" svg:width="0.317cm" svg:height="0.424cm" svg:x="3.371cm" svg:y="16.665cm">
          <draw:text-box>
            <text:p text:style-name="P2"><text:span text:style-name="T8">•</text:span></text:p>
          </draw:text-box>
        </draw:frame>
        <draw:frame draw:style-name="gr13" draw:text-style-name="P6" draw:layer="layout" svg:width="0.317cm" svg:height="0.357cm" svg:x="3.521cm" svg:y="16.722cm">
          <draw:text-box>
            <text:p text:style-name="P2"><text:span text:style-name="T5"><text:s/></text:span></text:p>
          </draw:text-box>
        </draw:frame>
        <draw:frame draw:style-name="gr36" draw:text-style-name="P6" draw:layer="layout" svg:width="10.84cm" svg:height="0.357cm" svg:x="4.006cm" svg:y="16.722cm">
          <draw:text-box>
            <text:p text:style-name="P2"><text:span text:style-name="T5">The <text:s/>opportunity <text:s/>to <text:s/>question <text:s/>the <text:s/>appointed <text:s/>auditor <text:s/>about <text:s/>the <text:s/>accounting </text:span></text:p>
          </draw:text-box>
        </draw:frame>
        <draw:frame draw:style-name="gr37" draw:text-style-name="P6" draw:layer="layout" svg:width="1.855cm" svg:height="0.357cm" svg:x="4.006cm" svg:y="17.092cm">
          <draw:text-box>
            <text:p text:style-name="P2"><text:span text:style-name="T5">records; and </text:span></text:p>
          </draw:text-box>
        </draw:frame>
        <draw:frame draw:style-name="gr35" draw:text-style-name="P6" draw:layer="layout" svg:width="0.317cm" svg:height="0.424cm" svg:x="3.38cm" svg:y="17.838cm">
          <draw:text-box>
            <text:p text:style-name="P2"><text:span text:style-name="T8">•</text:span></text:p>
          </draw:text-box>
        </draw:frame>
        <draw:frame draw:style-name="gr13" draw:text-style-name="P6" draw:layer="layout" svg:width="0.317cm" svg:height="0.357cm" svg:x="3.53cm" svg:y="17.895cm">
          <draw:text-box>
            <text:p text:style-name="P2"><text:span text:style-name="T5"><text:s/></text:span></text:p>
          </draw:text-box>
        </draw:frame>
        <draw:frame draw:style-name="gr38" draw:text-style-name="P6" draw:layer="layout" svg:width="10.608cm" svg:height="0.357cm" svg:x="4.015cm" svg:y="17.895cm">
          <draw:text-box>
            <text:p text:style-name="P2"><text:span text:style-name="T5">The right to make an objection which concerns a matter in respect of which </text:span></text:p>
          </draw:text-box>
        </draw:frame>
        <draw:frame draw:style-name="gr39" draw:text-style-name="P6" draw:layer="layout" svg:width="10.468cm" svg:height="0.357cm" svg:x="4.015cm" svg:y="18.265cm">
          <draw:text-box>
            <text:p text:style-name="P2"><text:span text:style-name="T5">the appointed auditor could either make a public interest report or apply to </text:span></text:p>
          </draw:text-box>
        </draw:frame>
        <draw:frame draw:style-name="gr40" draw:text-style-name="P6" draw:layer="layout" svg:width="10.679cm" svg:height="0.357cm" svg:x="4.015cm" svg:y="18.636cm">
          <draw:text-box>
            <text:p text:style-name="P2"><text:span text:style-name="T5">the court for a declaration that an item of account is unlawful. Written notice </text:span></text:p>
          </draw:text-box>
        </draw:frame>
        <draw:frame draw:style-name="gr41" draw:text-style-name="P6" draw:layer="layout" svg:width="10.062cm" svg:height="0.357cm" svg:x="4.015cm" svg:y="18.997cm">
          <draw:text-box>
            <text:p text:style-name="P2"><text:span text:style-name="T5">of an objection must first be given to the auditor and a copy <text:s/>sent to the </text:span></text:p>
          </draw:text-box>
        </draw:frame>
        <draw:frame draw:style-name="gr42" draw:text-style-name="P6" draw:layer="layout" svg:width="2.508cm" svg:height="0.357cm" svg:x="4.015cm" svg:y="19.368cm">
          <draw:text-box>
            <text:p text:style-name="P2"><text:span text:style-name="T5">smaller authority. </text:span></text:p>
          </draw:text-box>
        </draw:frame>
        <draw:frame draw:style-name="gr13" draw:text-style-name="P6" draw:layer="layout" svg:width="0.317cm" svg:height="0.357cm" svg:x="4.015cm" svg:y="19.73cm">
          <draw:text-box>
            <text:p text:style-name="P2"><text:span text:style-name="T5"><text:s/></text:span></text:p>
          </draw:text-box>
        </draw:frame>
        <draw:frame draw:style-name="gr43" draw:text-style-name="P6" draw:layer="layout" svg:width="11.299cm" svg:height="0.357cm" svg:x="3.38cm" svg:y="20.092cm">
          <draw:text-box>
            <text:p text:style-name="P2"><text:span text:style-name="T5">The appointed auditor can be contacted at the address in paragraph 4 below for </text:span></text:p>
          </draw:text-box>
        </draw:frame>
        <draw:frame draw:style-name="gr44" draw:text-style-name="P6" draw:layer="layout" svg:width="6.215cm" svg:height="0.357cm" svg:x="3.38cm" svg:y="20.462cm">
          <draw:text-box>
            <text:p text:style-name="P2"><text:span text:style-name="T5">this purpose between the above dates only. </text:span></text:p>
          </draw:text-box>
        </draw:frame>
        <draw:frame draw:style-name="gr13" draw:text-style-name="P6" draw:layer="layout" svg:width="0.317cm" svg:height="0.357cm" svg:x="3.38cm" svg:y="20.824cm">
          <draw:text-box>
            <text:p text:style-name="P2"><text:span text:style-name="T5"><text:s/></text:span></text:p>
          </draw:text-box>
        </draw:frame>
        <draw:frame draw:style-name="gr45" draw:text-style-name="P6" draw:layer="layout" svg:width="11.752cm" svg:height="0.357cm" svg:x="2.744cm" svg:y="21.194cm">
          <draw:text-box>
            <text:p text:style-name="P2"><text:span text:style-name="T4">4. The smaller authority’s AGAR is subject to review by the appointed auditor </text:span></text:p>
          </draw:text-box>
        </draw:frame>
        <draw:frame draw:style-name="gr46" draw:text-style-name="P6" draw:layer="layout" svg:width="11.945cm" svg:height="0.357cm" svg:x="2.744cm" svg:y="21.556cm">
          <draw:text-box>
            <text:p text:style-name="P2"><text:span text:style-name="T4">under <text:s/>the <text:s/>provisions <text:s/>of <text:s/>the <text:s/>Local <text:s/>Audit <text:s/>and <text:s/>Accountability <text:s/>Act <text:s/>2014, <text:s/>the </text:span></text:p>
          </draw:text-box>
        </draw:frame>
        <draw:frame draw:style-name="gr47" draw:text-style-name="P6" draw:layer="layout" svg:width="11.557cm" svg:height="0.357cm" svg:x="2.744cm" svg:y="21.917cm">
          <draw:text-box>
            <text:p text:style-name="P2"><text:span text:style-name="T4">Accounts and Audit Regulations 2015 and the NAO’s Code of Audit Practice </text:span></text:p>
          </draw:text-box>
        </draw:frame>
        <draw:frame draw:style-name="gr48" draw:text-style-name="P6" draw:layer="layout" svg:width="4.853cm" svg:height="0.357cm" svg:x="2.744cm" svg:y="22.289cm">
          <draw:text-box>
            <text:p text:style-name="P2"><text:span text:style-name="T4">2015. <text:s/>The appointed auditor is: </text:span></text:p>
          </draw:text-box>
        </draw:frame>
        <draw:frame draw:style-name="gr13" draw:text-style-name="P6" draw:layer="layout" svg:width="0.317cm" svg:height="0.357cm" svg:x="3.38cm" svg:y="22.65cm">
          <draw:text-box>
            <text:p text:style-name="P2"><text:span text:style-name="T5"><text:s/></text:span></text:p>
          </draw:text-box>
        </draw:frame>
        <draw:frame draw:style-name="gr49" draw:text-style-name="P6" draw:layer="layout" svg:width="1.484cm" svg:height="0.357cm" svg:x="3.38cm" svg:y="23.021cm">
          <draw:text-box>
            <text:p text:style-name="P2"><text:span text:style-name="T4">BDO LLP </text:span></text:p>
          </draw:text-box>
        </draw:frame>
        <draw:frame draw:style-name="gr50" draw:text-style-name="P6" draw:layer="layout" svg:width="2.173cm" svg:height="0.357cm" svg:x="3.38cm" svg:y="23.382cm">
          <draw:text-box>
            <text:p text:style-name="P2"><text:span text:style-name="T5">Arcadia House </text:span></text:p>
          </draw:text-box>
        </draw:frame>
        <draw:frame draw:style-name="gr51" draw:text-style-name="P6" draw:layer="layout" svg:width="2.101cm" svg:height="0.357cm" svg:x="3.38cm" svg:y="23.744cm">
          <draw:text-box>
            <text:p text:style-name="P2"><text:span text:style-name="T5">Maritime Walk </text:span></text:p>
          </draw:text-box>
        </draw:frame>
        <draw:frame draw:style-name="gr52" draw:text-style-name="P6" draw:layer="layout" svg:width="2.067cm" svg:height="0.357cm" svg:x="3.38cm" svg:y="24.114cm">
          <draw:text-box>
            <text:p text:style-name="P2"><text:span text:style-name="T5">Ocean Village </text:span></text:p>
          </draw:text-box>
        </draw:frame>
        <draw:frame draw:style-name="gr53" draw:text-style-name="P6" draw:layer="layout" svg:width="1.979cm" svg:height="0.357cm" svg:x="3.38cm" svg:y="24.476cm">
          <draw:text-box>
            <text:p text:style-name="P2"><text:span text:style-name="T5">Southampton </text:span></text:p>
          </draw:text-box>
        </draw:frame>
        <draw:frame draw:style-name="gr54" draw:text-style-name="P6" draw:layer="layout" svg:width="1.537cm" svg:height="0.357cm" svg:x="3.38cm" svg:y="24.846cm">
          <draw:text-box>
            <text:p text:style-name="P2"><text:span text:style-name="T5">SO14 3TL </text:span></text:p>
          </draw:text-box>
        </draw:frame>
        <draw:frame draw:style-name="gr55" draw:text-style-name="P6" draw:layer="layout" svg:width="0.362cm" svg:height="0.353cm" svg:x="3.38cm" svg:y="25.209cm">
          <draw:text-box>
            <text:p text:style-name="P2"><text:span text:style-name="T9"></text:span></text:p>
          </draw:text-box>
        </draw:frame>
        <draw:frame draw:style-name="gr56" draw:text-style-name="P6" draw:layer="layout" svg:width="3.713cm" svg:height="0.357cm" svg:x="3.741cm" svg:y="25.209cm">
          <draw:text-box>
            <text:p text:style-name="P2"><text:span text:style-name="T5"><text:s/>councilaudits@bdo.co.uk </text:span></text:p>
          </draw:text-box>
        </draw:frame>
        <draw:frame draw:style-name="gr13" draw:text-style-name="P6" draw:layer="layout" svg:width="0.317cm" svg:height="0.357cm" svg:x="3.38cm" svg:y="25.57cm">
          <draw:text-box>
            <text:p text:style-name="P2"><text:span text:style-name="T5"><text:s/></text:span></text:p>
          </draw:text-box>
        </draw:frame>
        <draw:frame draw:style-name="gr57" draw:text-style-name="P6" draw:layer="layout" svg:width="12.94cm" svg:height="0.357cm" svg:x="2.744cm" svg:y="25.941cm">
          <draw:text-box>
            <text:p text:style-name="P2"><text:span text:style-name="T4">5. This announcement is made by (e) _____Steve Clarke_________________________ </text:span></text:p>
          </draw:text-box>
        </draw:frame>
        <draw:frame draw:style-name="gr58" draw:text-style-name="P8" draw:layer="layout" svg:width="0.352cm" svg:height="0.395cm" svg:x="2.744cm" svg:y="26.305cm">
          <draw:text-box>
            <text:p text:style-name="P2"><text:span text:style-name="T10"><text:s/></text:span></text:p>
          </draw:text-box>
        </draw:frame>
        <draw:frame draw:style-name="gr59" draw:text-style-name="P9" draw:layer="layout" svg:width="0.334cm" svg:height="0.378cm" svg:x="14.937cm" svg:y="6.58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6.959cm">
          <draw:text-box>
            <text:p text:style-name="P2"><text:span text:style-name="T11"><text:s/></text:span></text:p>
          </draw:text-box>
        </draw:frame>
        <draw:frame draw:style-name="gr60" draw:text-style-name="P10" draw:layer="layout" svg:width="5.315cm" svg:height="0.319cm" svg:x="14.973cm" svg:y="7.344cm">
          <draw:text-box>
            <text:p text:style-name="P2"><text:span text:style-name="T12">(a) <text:s/>Insert <text:s/>date <text:s/>of <text:s/>placing <text:s/>of <text:s/>the <text:s/>notice </text:span></text:p>
          </draw:text-box>
        </draw:frame>
        <draw:frame draw:style-name="gr61" draw:text-style-name="P10" draw:layer="layout" svg:width="5.236cm" svg:height="0.319cm" svg:x="14.973cm" svg:y="7.67cm">
          <draw:text-box>
            <text:p text:style-name="P2"><text:span text:style-name="T12">which must be not less than 1 day before </text:span></text:p>
          </draw:text-box>
        </draw:frame>
        <draw:frame draw:style-name="gr62" draw:text-style-name="P10" draw:layer="layout" svg:width="2.635cm" svg:height="0.319cm" svg:x="14.973cm" svg:y="7.997cm">
          <draw:text-box>
            <text:p text:style-name="P2"><text:span text:style-name="T12">the date in (c) below </text:span></text:p>
          </draw:text-box>
        </draw:frame>
        <draw:frame draw:style-name="gr59" draw:text-style-name="P9" draw:layer="layout" svg:width="0.334cm" svg:height="0.378cm" svg:x="14.937cm" svg:y="8.327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8.706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9.094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9.482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9.862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10.25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5.563cm" svg:y="10.638cm">
          <draw:text-box>
            <text:p text:style-name="P2"><text:span text:style-name="T11"><text:s/></text:span></text:p>
          </draw:text-box>
        </draw:frame>
        <draw:frame draw:style-name="gr63" draw:text-style-name="P10" draw:layer="layout" svg:width="0.281cm" svg:height="0.319cm" svg:x="14.937cm" svg:y="11.022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11.34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11.666cm">
          <draw:text-box>
            <text:p text:style-name="P2"><text:span text:style-name="T12"><text:s/></text:span></text:p>
          </draw:text-box>
        </draw:frame>
        <draw:frame draw:style-name="gr64" draw:text-style-name="P10" draw:layer="layout" svg:width="0.427cm" svg:height="0.319cm" svg:x="14.937cm" svg:y="11.993cm">
          <draw:text-box>
            <text:p text:style-name="P2"><text:span text:style-name="T12">(b) </text:span></text:p>
          </draw:text-box>
        </draw:frame>
        <draw:frame draw:style-name="gr65" draw:text-style-name="P10" draw:layer="layout" svg:width="0.79cm" svg:height="0.319cm" svg:x="15.739cm" svg:y="11.993cm">
          <draw:text-box>
            <text:p text:style-name="P2"><text:span text:style-name="T12">Insert </text:span></text:p>
          </draw:text-box>
        </draw:frame>
        <draw:frame draw:style-name="gr66" draw:text-style-name="P10" draw:layer="layout" svg:width="0.869cm" svg:height="0.319cm" svg:x="16.902cm" svg:y="11.993cm">
          <draw:text-box>
            <text:p text:style-name="P2"><text:span text:style-name="T12">name, </text:span></text:p>
          </draw:text-box>
        </draw:frame>
        <draw:frame draw:style-name="gr67" draw:text-style-name="P10" draw:layer="layout" svg:width="1.058cm" svg:height="0.319cm" svg:x="18.153cm" svg:y="11.993cm">
          <draw:text-box>
            <text:p text:style-name="P2"><text:span text:style-name="T12">position </text:span></text:p>
          </draw:text-box>
        </draw:frame>
        <draw:frame draw:style-name="gr68" draw:text-style-name="P10" draw:layer="layout" svg:width="0.554cm" svg:height="0.319cm" svg:x="19.58cm" svg:y="11.993cm">
          <draw:text-box>
            <text:p text:style-name="P2"><text:span text:style-name="T12">and </text:span></text:p>
          </draw:text-box>
        </draw:frame>
        <draw:frame draw:style-name="gr69" draw:text-style-name="P10" draw:layer="layout" svg:width="2.415cm" svg:height="0.319cm" svg:x="14.937cm" svg:y="12.319cm">
          <draw:text-box>
            <text:p text:style-name="P2"><text:span text:style-name="T12">address/telephone </text:span></text:p>
          </draw:text-box>
        </draw:frame>
        <draw:frame draw:style-name="gr70" draw:text-style-name="P10" draw:layer="layout" svg:width="1.121cm" svg:height="0.319cm" svg:x="17.793cm" svg:y="12.319cm">
          <draw:text-box>
            <text:p text:style-name="P2"><text:span text:style-name="T12">number/ </text:span></text:p>
          </draw:text-box>
        </draw:frame>
        <draw:frame draw:style-name="gr71" draw:text-style-name="P10" draw:layer="layout" svg:width="0.759cm" svg:height="0.319cm" svg:x="19.379cm" svg:y="12.319cm">
          <draw:text-box>
            <text:p text:style-name="P2"><text:span text:style-name="T12">email </text:span></text:p>
          </draw:text-box>
        </draw:frame>
        <draw:frame draw:style-name="gr72" draw:text-style-name="P10" draw:layer="layout" svg:width="5.173cm" svg:height="0.319cm" svg:x="14.937cm" svg:y="12.636cm">
          <draw:text-box>
            <text:p text:style-name="P2"><text:span text:style-name="T12">address, as <text:s/>appropriate, <text:s/>of the Chair or </text:span></text:p>
          </draw:text-box>
        </draw:frame>
        <draw:frame draw:style-name="gr73" draw:text-style-name="P10" draw:layer="layout" svg:width="5.362cm" svg:height="0.319cm" svg:x="14.937cm" svg:y="12.963cm">
          <draw:text-box>
            <text:p text:style-name="P2"><text:span text:style-name="T12">other <text:s/>person <text:s/>to <text:s/>which <text:s/>any <text:s/>person <text:s/>may </text:span></text:p>
          </draw:text-box>
        </draw:frame>
        <draw:frame draw:style-name="gr74" draw:text-style-name="P10" draw:layer="layout" svg:width="3.739cm" svg:height="0.319cm" svg:x="14.937cm" svg:y="13.29cm">
          <draw:text-box>
            <text:p text:style-name="P2"><text:span text:style-name="T12">apply to inspect the accounts </text:span></text:p>
          </draw:text-box>
        </draw:frame>
        <draw:frame draw:style-name="gr63" draw:text-style-name="P10" draw:layer="layout" svg:width="0.281cm" svg:height="0.319cm" svg:x="15.563cm" svg:y="13.616cm">
          <draw:text-box>
            <text:p text:style-name="P2"><text:span text:style-name="T12"><text:s/></text:span></text:p>
          </draw:text-box>
        </draw:frame>
        <draw:frame draw:style-name="gr75" draw:text-style-name="P10" draw:layer="layout" svg:width="5.031cm" svg:height="0.319cm" svg:x="14.937cm" svg:y="13.942cm">
          <draw:text-box>
            <text:p text:style-name="P2"><text:span text:style-name="T12">(c) Insert date, which must be at least 1 </text:span></text:p>
          </draw:text-box>
        </draw:frame>
        <draw:frame draw:style-name="gr76" draw:text-style-name="P10" draw:layer="layout" svg:width="5.284cm" svg:height="0.319cm" svg:x="14.937cm" svg:y="14.26cm">
          <draw:text-box>
            <text:p text:style-name="P2"><text:span text:style-name="T12">day after the date of announcement in (a) </text:span></text:p>
          </draw:text-box>
        </draw:frame>
        <draw:frame draw:style-name="gr77" draw:text-style-name="P10" draw:layer="layout" svg:width="0.854cm" svg:height="0.319cm" svg:x="14.937cm" svg:y="14.586cm">
          <draw:text-box>
            <text:p text:style-name="P2"><text:span text:style-name="T12">above </text:span></text:p>
          </draw:text-box>
        </draw:frame>
        <draw:frame draw:style-name="gr68" draw:text-style-name="P10" draw:layer="layout" svg:width="0.554cm" svg:height="0.319cm" svg:x="15.898cm" svg:y="14.586cm">
          <draw:text-box>
            <text:p text:style-name="P2"><text:span text:style-name="T12">and </text:span></text:p>
          </draw:text-box>
        </draw:frame>
        <draw:frame draw:style-name="gr78" draw:text-style-name="P10" draw:layer="layout" svg:width="0.317cm" svg:height="0.319cm" svg:x="16.559cm" svg:y="14.586cm">
          <draw:text-box>
            <text:p text:style-name="P2"><text:span text:style-name="T12">at </text:span></text:p>
          </draw:text-box>
        </draw:frame>
        <draw:frame draw:style-name="gr79" draw:text-style-name="P10" draw:layer="layout" svg:width="0.68cm" svg:height="0.319cm" svg:x="16.99cm" svg:y="14.586cm">
          <draw:text-box>
            <text:p text:style-name="P2"><text:span text:style-name="T12">least </text:span></text:p>
          </draw:text-box>
        </draw:frame>
        <draw:frame draw:style-name="gr80" draw:text-style-name="P10" draw:layer="layout" svg:width="0.396cm" svg:height="0.319cm" svg:x="17.775cm" svg:y="14.586cm">
          <draw:text-box>
            <text:p text:style-name="P2"><text:span text:style-name="T12">30 </text:span></text:p>
          </draw:text-box>
        </draw:frame>
        <draw:frame draw:style-name="gr67" draw:text-style-name="P10" draw:layer="layout" svg:width="1.058cm" svg:height="0.319cm" svg:x="18.286cm" svg:y="14.586cm">
          <draw:text-box>
            <text:p text:style-name="P2"><text:span text:style-name="T12">working </text:span></text:p>
          </draw:text-box>
        </draw:frame>
        <draw:frame draw:style-name="gr79" draw:text-style-name="P10" draw:layer="layout" svg:width="0.68cm" svg:height="0.319cm" svg:x="19.458cm" svg:y="14.586cm">
          <draw:text-box>
            <text:p text:style-name="P2"><text:span text:style-name="T12">days </text:span></text:p>
          </draw:text-box>
        </draw:frame>
        <draw:frame draw:style-name="gr81" draw:text-style-name="P10" draw:layer="layout" svg:width="4.859cm" svg:height="0.319cm" svg:x="14.937cm" svg:y="14.912cm">
          <draw:text-box>
            <text:p text:style-name="P2"><text:span text:style-name="T12">before the date appointed in (d) below </text:span></text:p>
          </draw:text-box>
        </draw:frame>
        <draw:frame draw:style-name="gr82" draw:text-style-name="P11" draw:layer="layout" svg:width="0.246cm" svg:height="0.276cm" svg:x="15.563cm" svg:y="15.232cm">
          <draw:text-box>
            <text:p text:style-name="P2"><text:span text:style-name="T13"><text:s/></text:span></text:p>
          </draw:text-box>
        </draw:frame>
        <draw:frame draw:style-name="gr72" draw:text-style-name="P10" draw:layer="layout" svg:width="5.173cm" svg:height="0.319cm" svg:x="14.973cm" svg:y="15.521cm">
          <draw:text-box>
            <text:p text:style-name="P2"><text:span text:style-name="T12">(d) <text:s/>The <text:s/>inspection <text:s/>period <text:s/>between <text:s/>(c) </text:span></text:p>
          </draw:text-box>
        </draw:frame>
        <draw:frame draw:style-name="gr68" draw:text-style-name="P10" draw:layer="layout" svg:width="0.554cm" svg:height="0.319cm" svg:x="14.973cm" svg:y="15.847cm">
          <draw:text-box>
            <text:p text:style-name="P2"><text:span text:style-name="T12">and </text:span></text:p>
          </draw:text-box>
        </draw:frame>
        <draw:frame draw:style-name="gr64" draw:text-style-name="P10" draw:layer="layout" svg:width="0.427cm" svg:height="0.319cm" svg:x="15.678cm" svg:y="15.847cm">
          <draw:text-box>
            <text:p text:style-name="P2"><text:span text:style-name="T12">(d) </text:span></text:p>
          </draw:text-box>
        </draw:frame>
        <draw:frame draw:style-name="gr83" draw:text-style-name="P10" draw:layer="layout" svg:width="0.695cm" svg:height="0.319cm" svg:x="16.276cm" svg:y="15.847cm">
          <draw:text-box>
            <text:p text:style-name="P2"><text:span text:style-name="T12">must </text:span></text:p>
          </draw:text-box>
        </draw:frame>
        <draw:frame draw:style-name="gr80" draw:text-style-name="P10" draw:layer="layout" svg:width="0.396cm" svg:height="0.319cm" svg:x="17.14cm" svg:y="15.847cm">
          <draw:text-box>
            <text:p text:style-name="P2"><text:span text:style-name="T12">be </text:span></text:p>
          </draw:text-box>
        </draw:frame>
        <draw:frame draw:style-name="gr80" draw:text-style-name="P10" draw:layer="layout" svg:width="0.396cm" svg:height="0.319cm" svg:x="17.686cm" svg:y="15.847cm">
          <draw:text-box>
            <text:p text:style-name="P2"><text:span text:style-name="T12">30 </text:span></text:p>
          </draw:text-box>
        </draw:frame>
        <draw:frame draw:style-name="gr67" draw:text-style-name="P10" draw:layer="layout" svg:width="1.058cm" svg:height="0.319cm" svg:x="18.25cm" svg:y="15.847cm">
          <draw:text-box>
            <text:p text:style-name="P2"><text:span text:style-name="T12">working </text:span></text:p>
          </draw:text-box>
        </draw:frame>
        <draw:frame draw:style-name="gr79" draw:text-style-name="P10" draw:layer="layout" svg:width="0.68cm" svg:height="0.319cm" svg:x="19.458cm" svg:y="15.847cm">
          <draw:text-box>
            <text:p text:style-name="P2"><text:span text:style-name="T12">days </text:span></text:p>
          </draw:text-box>
        </draw:frame>
        <draw:frame draw:style-name="gr84" draw:text-style-name="P10" draw:layer="layout" svg:width="5.267cm" svg:height="0.319cm" svg:x="14.973cm" svg:y="16.175cm">
          <draw:text-box>
            <text:p text:style-name="P2"><text:span text:style-name="T12">inclusive <text:s/>and <text:s/>must <text:s/>include <text:s/>the <text:s/>first <text:s/>10 </text:span></text:p>
          </draw:text-box>
        </draw:frame>
        <draw:frame draw:style-name="gr85" draw:text-style-name="P10" draw:layer="layout" svg:width="2.713cm" svg:height="0.319cm" svg:x="14.973cm" svg:y="16.492cm">
          <draw:text-box>
            <text:p text:style-name="P2"><text:span text:style-name="T12">working days of July. </text:span></text:p>
          </draw:text-box>
        </draw:frame>
        <draw:frame draw:style-name="gr59" draw:text-style-name="P9" draw:layer="layout" svg:width="0.334cm" svg:height="0.378cm" svg:x="14.937cm" svg:y="16.823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17.211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17.599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17.978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18.366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18.754cm">
          <draw:text-box>
            <text:p text:style-name="P2"><text:span text:style-name="T11"><text:s/></text:span></text:p>
          </draw:text-box>
        </draw:frame>
        <draw:frame draw:style-name="gr59" draw:text-style-name="P9" draw:layer="layout" svg:width="0.334cm" svg:height="0.378cm" svg:x="14.937cm" svg:y="19.134cm">
          <draw:text-box>
            <text:p text:style-name="P2"><text:span text:style-name="T11"><text:s/></text:span></text:p>
          </draw:text-box>
        </draw:frame>
        <draw:frame draw:style-name="gr63" draw:text-style-name="P10" draw:layer="layout" svg:width="0.281cm" svg:height="0.319cm" svg:x="14.973cm" svg:y="19.518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5.572cm" svg:y="19.844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0.171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0.497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0.814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1.141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1.467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1.793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2.121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2.438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2.765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3.091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3.417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37cm" svg:y="23.735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73cm" svg:y="24.061cm">
          <draw:text-box>
            <text:p text:style-name="P2"><text:span text:style-name="T12"><text:s/></text:span></text:p>
          </draw:text-box>
        </draw:frame>
        <draw:frame draw:style-name="gr63" draw:text-style-name="P10" draw:layer="layout" svg:width="0.281cm" svg:height="0.319cm" svg:x="14.973cm" svg:y="24.387cm">
          <draw:text-box>
            <text:p text:style-name="P2"><text:span text:style-name="T12"><text:s/></text:span></text:p>
          </draw:text-box>
        </draw:frame>
        <draw:frame draw:style-name="gr86" draw:text-style-name="P10" draw:layer="layout" svg:width="5.347cm" svg:height="0.319cm" svg:x="14.973cm" svg:y="24.714cm">
          <draw:text-box>
            <text:p text:style-name="P2"><text:span text:style-name="T12">(e) <text:s/>Insert <text:s/>name <text:s/>and <text:s/>position <text:s/>of <text:s/>person </text:span></text:p>
          </draw:text-box>
        </draw:frame>
        <draw:frame draw:style-name="gr87" draw:text-style-name="P10" draw:layer="layout" svg:width="5.079cm" svg:height="0.319cm" svg:x="14.973cm" svg:y="25.04cm">
          <draw:text-box>
            <text:p text:style-name="P2"><text:span text:style-name="T12">placing the notice – this person must be </text:span></text:p>
          </draw:text-box>
        </draw:frame>
        <draw:polygon draw:style-name="gr10" draw:text-style-name="P5" draw:layer="layout" svg:width="0.02cm" svg:height="0.019cm" svg:x="2.54cm" svg:y="6.545cm" svg:viewBox="0 0 21 20" draw:points="0,0 21,0 21,20 0,20">
          <text:p/>
        </draw:polygon>
        <draw:polygon draw:style-name="gr10" draw:text-style-name="P5" draw:layer="layout" svg:width="12.177cm" svg:height="0.019cm" svg:x="2.557cm" svg:y="6.545cm" svg:viewBox="0 0 12178 20" draw:points="0,0 12178,0 12178,20 0,20">
          <text:p/>
        </draw:polygon>
        <draw:polygon draw:style-name="gr10" draw:text-style-name="P5" draw:layer="layout" svg:width="0.018cm" svg:height="0.019cm" svg:x="14.734cm" svg:y="6.545cm" svg:viewBox="0 0 19 20" draw:points="0,0 19,0 19,20 0,20">
          <text:p/>
        </draw:polygon>
        <draw:polygon draw:style-name="gr10" draw:text-style-name="P5" draw:layer="layout" svg:width="5.489cm" svg:height="0.019cm" svg:x="14.752cm" svg:y="6.545cm" svg:viewBox="0 0 5490 20" draw:points="0,0 5490,0 5490,20 0,20">
          <text:p/>
        </draw:polygon>
        <draw:polygon draw:style-name="gr10" draw:text-style-name="P5" draw:layer="layout" svg:width="0.02cm" svg:height="0.019cm" svg:x="20.239cm" svg:y="6.545cm" svg:viewBox="0 0 21 20" draw:points="0,0 21,0 21,20 0,20">
          <text:p/>
        </draw:polygon>
        <draw:polygon draw:style-name="gr10" draw:text-style-name="P5" draw:layer="layout" svg:width="0.02cm" svg:height="20.133cm" svg:x="2.54cm" svg:y="6.563cm" svg:viewBox="0 0 21 20134" draw:points="0,0 21,0 21,20134 0,20134">
          <text:p/>
        </draw:polygon>
        <draw:polygon draw:style-name="gr10" draw:text-style-name="P5" draw:layer="layout" svg:width="0.02cm" svg:height="0.019cm" svg:x="2.54cm" svg:y="26.695cm" svg:viewBox="0 0 21 20" draw:points="0,0 21,0 21,20 0,20">
          <text:p/>
        </draw:polygon>
        <draw:polygon draw:style-name="gr10" draw:text-style-name="P5" draw:layer="layout" svg:width="0.02cm" svg:height="0.019cm" svg:x="2.54cm" svg:y="26.695cm" svg:viewBox="0 0 21 20" draw:points="0,0 21,0 21,20 0,20">
          <text:p/>
        </draw:polygon>
        <draw:polygon draw:style-name="gr10" draw:text-style-name="P5" draw:layer="layout" svg:width="12.177cm" svg:height="0.019cm" svg:x="2.557cm" svg:y="26.695cm" svg:viewBox="0 0 12178 20" draw:points="0,0 12178,0 12178,20 0,20">
          <text:p/>
        </draw:polygon>
        <draw:polygon draw:style-name="gr10" draw:text-style-name="P5" draw:layer="layout" svg:width="0.018cm" svg:height="20.133cm" svg:x="14.734cm" svg:y="6.563cm" svg:viewBox="0 0 19 20134" draw:points="0,0 19,0 19,20134 0,20134">
          <text:p/>
        </draw:polygon>
        <draw:polygon draw:style-name="gr10" draw:text-style-name="P5" draw:layer="layout" svg:width="0.018cm" svg:height="0.019cm" svg:x="14.734cm" svg:y="26.695cm" svg:viewBox="0 0 19 20" draw:points="0,0 19,0 19,20 0,20">
          <text:p/>
        </draw:polygon>
        <draw:polygon draw:style-name="gr10" draw:text-style-name="P5" draw:layer="layout" svg:width="5.489cm" svg:height="0.019cm" svg:x="14.752cm" svg:y="26.695cm" svg:viewBox="0 0 5490 20" draw:points="0,0 5490,0 5490,20 0,20">
          <text:p/>
        </draw:polygon>
        <draw:polygon draw:style-name="gr10" draw:text-style-name="P5" draw:layer="layout" svg:width="0.02cm" svg:height="20.133cm" svg:x="20.239cm" svg:y="6.563cm" svg:viewBox="0 0 21 20134" draw:points="0,0 21,0 21,20134 0,20134">
          <text:p/>
        </draw:polygon>
        <draw:polygon draw:style-name="gr10" draw:text-style-name="P5" draw:layer="layout" svg:width="0.02cm" svg:height="0.019cm" svg:x="20.239cm" svg:y="26.695cm" svg:viewBox="0 0 21 20" draw:points="0,0 21,0 21,20 0,20">
          <text:p/>
        </draw:polygon>
        <draw:polygon draw:style-name="gr10" draw:text-style-name="P5" draw:layer="layout" svg:width="0.02cm" svg:height="0.019cm" svg:x="20.239cm" svg:y="26.695cm" svg:viewBox="0 0 21 20" draw:points="0,0 21,0 21,20 0,20">
          <text:p/>
        </draw:polygon>
        <draw:frame draw:style-name="gr88" draw:text-style-name="P10" draw:layer="layout" svg:width="3.88cm" svg:height="0.319cm" svg:x="14.973cm" svg:y="25.358cm">
          <draw:text-box>
            <text:p text:style-name="P2"><text:span text:style-name="T12">the Chair of the parish meeting</text:span></text:p>
          </draw:text-box>
        </draw:frame>
        <draw:frame draw:style-name="gr13" draw:text-style-name="P6" draw:layer="layout" svg:width="0.317cm" svg:height="0.357cm" svg:x="18.837cm" svg:y="25.32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69cm" svg:height="0.412cm" svg:x="2.541cm" svg:y="26.73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7cm" svg:height="29.702cm" svg:x="0cm" svg:y="0cm" svg:viewBox="0 0 20998 29703" draw:points="0,0 20998,0 20998,29703 0,29703">
          <text:p/>
        </draw:polygon>
        <draw:frame draw:style-name="gr89" draw:text-style-name="P8" draw:layer="layout" svg:width="11.05cm" svg:height="0.395cm" svg:x="5.002cm" svg:y="1.771cm">
          <draw:text-box>
            <text:p text:style-name="P2"><text:span text:style-name="T10">LOCAL AUTHORITY ACCOUNTS: A SUMMARY OF YOUR RIGHTS </text:span></text:p>
          </draw:text-box>
        </draw:frame>
        <draw:frame draw:style-name="gr58" draw:text-style-name="P8" draw:layer="layout" svg:width="0.352cm" svg:height="0.395cm" svg:x="10.5cm" svg:y="2.177cm">
          <draw:text-box>
            <text:p text:style-name="P2"><text:span text:style-name="T10"><text:s/></text:span></text:p>
          </draw:text-box>
        </draw:frame>
        <draw:frame draw:style-name="gr90" draw:text-style-name="P8" draw:layer="layout" svg:width="16.15cm" svg:height="0.395cm" svg:x="2.541cm" svg:y="2.582cm">
          <draw:text-box>
            <text:p text:style-name="P2"><text:span text:style-name="T10">Please <text:s/>note <text:s/>that <text:s/>this <text:s/>summary <text:s/>applies <text:s/>to <text:s/>all <text:s/>relevant <text:s/>smaller <text:s/>authorities, <text:s/>including <text:s/>parish </text:span></text:p>
          </draw:text-box>
        </draw:frame>
        <draw:frame draw:style-name="gr91" draw:text-style-name="P8" draw:layer="layout" svg:width="7.207cm" svg:height="0.395cm" svg:x="2.541cm" svg:y="2.988cm">
          <draw:text-box>
            <text:p text:style-name="P2"><text:span text:style-name="T10">meetings where there is no parish council. </text:span></text:p>
          </draw:text-box>
        </draw:frame>
        <draw:frame draw:style-name="gr58" draw:text-style-name="P8" draw:layer="layout" svg:width="0.352cm" svg:height="0.395cm" svg:x="2.541cm" svg:y="3.394cm">
          <draw:text-box>
            <text:p text:style-name="P2"><text:span text:style-name="T10"><text:s/></text:span></text:p>
          </draw:text-box>
        </draw:frame>
        <draw:frame draw:style-name="gr92" draw:text-style-name="P8" draw:layer="layout" svg:width="3.184cm" svg:height="0.395cm" svg:x="2.541cm" svg:y="3.799cm">
          <draw:text-box>
            <text:p text:style-name="P2"><text:span text:style-name="T10">The basic position </text:span></text:p>
          </draw:text-box>
        </draw:frame>
        <draw:polygon draw:style-name="gr93" draw:text-style-name="P12" draw:layer="layout" svg:width="6.131cm" svg:height="0.027cm" svg:x="3.229cm" svg:y="4.967cm" svg:viewBox="0 0 6132 28" draw:points="0,0 6132,0 6132,28 0,28">
          <text:p/>
        </draw:polygon>
        <draw:frame draw:style-name="gr58" draw:text-style-name="P8" draw:layer="layout" svg:width="0.352cm" svg:height="0.395cm" svg:x="2.541cm" svg:y="4.206cm">
          <draw:text-box>
            <text:p text:style-name="P2"><text:span text:style-name="T14"><text:s/></text:span></text:p>
          </draw:text-box>
        </draw:frame>
        <draw:frame draw:style-name="gr94" draw:text-style-name="P8" draw:layer="layout" svg:width="16.173cm" svg:height="0.395cm" svg:x="2.541cm" svg:y="4.612cm">
          <draw:text-box>
            <text:p text:style-name="P2"><text:span text:style-name="T14">The </text:span><text:span text:style-name="T15">Local Audit and Accountability Act 2014</text:span><text:span text:style-name="T14"> (the Act) governs the work of auditors appointed to smaller </text:span></text:p>
          </draw:text-box>
        </draw:frame>
        <draw:polygon draw:style-name="gr93" draw:text-style-name="P12" draw:layer="layout" svg:width="5.798cm" svg:height="0.027cm" svg:x="3.758cm" svg:y="5.778cm" svg:viewBox="0 0 5799 28" draw:points="0,0 5799,0 5799,28 0,28">
          <text:p/>
        </draw:polygon>
        <draw:frame draw:style-name="gr95" draw:text-style-name="P8" draw:layer="layout" svg:width="15.861cm" svg:height="0.395cm" svg:x="2.541cm" svg:y="5.017cm">
          <draw:text-box>
            <text:p text:style-name="P2"><text:span text:style-name="T14">authorities. This summary explains the provisions contained in Sections 26 and 27 of the Act. The Act </text:span></text:p>
          </draw:text-box>
        </draw:frame>
        <draw:frame draw:style-name="gr96" draw:text-style-name="P8" draw:layer="layout" svg:width="16.311cm" svg:height="0.395cm" svg:x="2.541cm" svg:y="5.423cm">
          <draw:text-box>
            <text:p text:style-name="P2"><text:span text:style-name="T14">and the </text:span><text:span text:style-name="T15">Accounts and Audit Regulations 2015</text:span><text:span text:style-name="T14"> also cover the duties, responsibilities and rights of smaller </text:span></text:p>
          </draw:text-box>
        </draw:frame>
        <draw:frame draw:style-name="gr97" draw:text-style-name="P8" draw:layer="layout" svg:width="13.5cm" svg:height="0.395cm" svg:x="2.541cm" svg:y="5.829cm">
          <draw:text-box>
            <text:p text:style-name="P2"><text:span text:style-name="T14">authorities, other organisations and the public concerning the accounts being audited. <text:s/></text:span></text:p>
          </draw:text-box>
        </draw:frame>
        <draw:frame draw:style-name="gr98" draw:text-style-name="P8" draw:layer="layout" svg:width="15.549cm" svg:height="0.395cm" svg:x="2.541cm" svg:y="6.587cm">
          <draw:text-box>
            <text:p text:style-name="P2"><text:span text:style-name="T14">As a local elector, or an interested person, you have certain legal rights in respect of the accounting </text:span></text:p>
          </draw:text-box>
        </draw:frame>
        <draw:frame draw:style-name="gr99" draw:text-style-name="P8" draw:layer="layout" svg:width="15.978cm" svg:height="0.395cm" svg:x="2.541cm" svg:y="6.993cm">
          <draw:text-box>
            <text:p text:style-name="P2"><text:span text:style-name="T14">records of smaller authorities. As an interested person you can inspect accounting records and related </text:span></text:p>
          </draw:text-box>
        </draw:frame>
        <draw:frame draw:style-name="gr100" draw:text-style-name="P8" draw:layer="layout" svg:width="16.115cm" svg:height="0.395cm" svg:x="2.541cm" svg:y="7.4cm">
          <draw:text-box>
            <text:p text:style-name="P2"><text:span text:style-name="T14">documents. If you are a local government elector for the area to which the accounts relate you can also </text:span></text:p>
          </draw:text-box>
        </draw:frame>
        <draw:frame draw:style-name="gr101" draw:text-style-name="P8" draw:layer="layout" svg:width="15.511cm" svg:height="0.395cm" svg:x="2.541cm" svg:y="7.805cm">
          <draw:text-box>
            <text:p text:style-name="P2"><text:span text:style-name="T14">ask questions about the accounts and object to them. You do not have to pay directly for exercising </text:span></text:p>
          </draw:text-box>
        </draw:frame>
        <draw:frame draw:style-name="gr102" draw:text-style-name="P8" draw:layer="layout" svg:width="16.152cm" svg:height="0.395cm" svg:x="2.541cm" svg:y="8.211cm">
          <draw:text-box>
            <text:p text:style-name="P2"><text:span text:style-name="T14">your rights. However, any resulting costs incurred by the smaller authority form part of its running costs. </text:span></text:p>
          </draw:text-box>
        </draw:frame>
        <draw:frame draw:style-name="gr103" draw:text-style-name="P8" draw:layer="layout" svg:width="15.88cm" svg:height="0.395cm" svg:x="2.541cm" svg:y="8.617cm">
          <draw:text-box>
            <text:p text:style-name="P2"><text:span text:style-name="T14">Therefore, indirectly, local residents pay for the cost of you exercising your rights through their council </text:span></text:p>
          </draw:text-box>
        </draw:frame>
        <draw:frame draw:style-name="gr104" draw:text-style-name="P8" draw:layer="layout" svg:width="0.666cm" svg:height="0.395cm" svg:x="2.541cm" svg:y="9.022cm">
          <draw:text-box>
            <text:p text:style-name="P2"><text:span text:style-name="T14">tax. </text:span></text:p>
          </draw:text-box>
        </draw:frame>
        <draw:frame draw:style-name="gr105" draw:text-style-name="P8" draw:layer="layout" svg:width="7.342cm" svg:height="0.395cm" svg:x="2.541cm" svg:y="9.781cm">
          <draw:text-box>
            <text:p text:style-name="P2"><text:span text:style-name="T10">The right to inspect the accounting records </text:span></text:p>
          </draw:text-box>
        </draw:frame>
        <draw:frame draw:style-name="gr58" draw:text-style-name="P8" draw:layer="layout" svg:width="0.352cm" svg:height="0.395cm" svg:x="2.541cm" svg:y="10.187cm">
          <draw:text-box>
            <text:p text:style-name="P2"><text:span text:style-name="T14"><text:s/></text:span></text:p>
          </draw:text-box>
        </draw:frame>
        <draw:frame draw:style-name="gr106" draw:text-style-name="P8" draw:layer="layout" svg:width="15.373cm" svg:height="0.395cm" svg:x="2.541cm" svg:y="10.593cm">
          <draw:text-box>
            <text:p text:style-name="P2"><text:span text:style-name="T14">Any interested person can inspect the accounting records, which includes but is not limited to local </text:span></text:p>
          </draw:text-box>
        </draw:frame>
        <draw:frame draw:style-name="gr107" draw:text-style-name="P8" draw:layer="layout" svg:width="16.057cm" svg:height="0.395cm" svg:x="2.541cm" svg:y="10.999cm">
          <draw:text-box>
            <text:p text:style-name="P2"><text:span text:style-name="T14">electors. You can inspect the accounting records for the financial year to which the audit relates and all </text:span></text:p>
          </draw:text-box>
        </draw:frame>
        <draw:frame draw:style-name="gr108" draw:text-style-name="P8" draw:layer="layout" svg:width="15.744cm" svg:height="0.395cm" svg:x="2.541cm" svg:y="11.404cm">
          <draw:text-box>
            <text:p text:style-name="P2"><text:span text:style-name="T14">books, deeds, contracts, bills, vouchers, receipts and other documents relating to those records. You </text:span></text:p>
          </draw:text-box>
        </draw:frame>
        <draw:frame draw:style-name="gr109" draw:text-style-name="P8" draw:layer="layout" svg:width="15.646cm" svg:height="0.395cm" svg:x="2.541cm" svg:y="11.81cm">
          <draw:text-box>
            <text:p text:style-name="P2"><text:span text:style-name="T14">can copy all, or part, of these records or documents. Your inspection must be about the accounts, or </text:span></text:p>
          </draw:text-box>
        </draw:frame>
        <draw:frame draw:style-name="gr110" draw:text-style-name="P8" draw:layer="layout" svg:width="15.998cm" svg:height="0.395cm" svg:x="2.541cm" svg:y="12.216cm">
          <draw:text-box>
            <text:p text:style-name="P2"><text:span text:style-name="T14">relate to an item in the accounts. You cannot, for example, inspect or copy documents unrelated to the </text:span></text:p>
          </draw:text-box>
        </draw:frame>
        <draw:frame draw:style-name="gr111" draw:text-style-name="P8" draw:layer="layout" svg:width="15.841cm" svg:height="0.395cm" svg:x="2.541cm" svg:y="12.613cm">
          <draw:text-box>
            <text:p text:style-name="P2"><text:span text:style-name="T14">accounts, or that include personal information (Section 26 (6) – (10) of the Act explains what is meant </text:span></text:p>
          </draw:text-box>
        </draw:frame>
        <draw:frame draw:style-name="gr112" draw:text-style-name="P8" draw:layer="layout" svg:width="0.471cm" svg:height="0.395cm" svg:x="2.541cm" svg:y="13.018cm">
          <draw:text-box>
            <text:p text:style-name="P2"><text:span text:style-name="T14">by </text:span></text:p>
          </draw:text-box>
        </draw:frame>
        <draw:frame draw:style-name="gr113" draw:text-style-name="P8" draw:layer="layout" svg:width="1.447cm" svg:height="0.395cm" svg:x="3.167cm" svg:y="13.018cm">
          <draw:text-box>
            <text:p text:style-name="P2"><text:span text:style-name="T14">personal </text:span></text:p>
          </draw:text-box>
        </draw:frame>
        <draw:frame draw:style-name="gr114" draw:text-style-name="P8" draw:layer="layout" svg:width="2.052cm" svg:height="0.395cm" svg:x="4.788cm" svg:y="13.018cm">
          <draw:text-box>
            <text:p text:style-name="P2"><text:span text:style-name="T14">information). </text:span></text:p>
          </draw:text-box>
        </draw:frame>
        <draw:frame draw:style-name="gr115" draw:text-style-name="P8" draw:layer="layout" svg:width="0.725cm" svg:height="0.395cm" svg:x="7.009cm" svg:y="13.018cm">
          <draw:text-box>
            <text:p text:style-name="P2"><text:span text:style-name="T14">You </text:span></text:p>
          </draw:text-box>
        </draw:frame>
        <draw:frame draw:style-name="gr116" draw:text-style-name="P8" draw:layer="layout" svg:width="1.155cm" svg:height="0.395cm" svg:x="7.89cm" svg:y="13.018cm">
          <draw:text-box>
            <text:p text:style-name="P2"><text:span text:style-name="T14">cannot </text:span></text:p>
          </draw:text-box>
        </draw:frame>
        <draw:frame draw:style-name="gr117" draw:text-style-name="P8" draw:layer="layout" svg:width="1.213cm" svg:height="0.395cm" svg:x="9.221cm" svg:y="13.018cm">
          <draw:text-box>
            <text:p text:style-name="P2"><text:span text:style-name="T14">inspect </text:span></text:p>
          </draw:text-box>
        </draw:frame>
        <draw:frame draw:style-name="gr118" draw:text-style-name="P8" draw:layer="layout" svg:width="1.838cm" svg:height="0.395cm" svg:x="10.597cm" svg:y="13.018cm">
          <draw:text-box>
            <text:p text:style-name="P2"><text:span text:style-name="T14">information </text:span></text:p>
          </draw:text-box>
        </draw:frame>
        <draw:frame draw:style-name="gr119" draw:text-style-name="P8" draw:layer="layout" svg:width="0.998cm" svg:height="0.395cm" svg:x="12.597cm" svg:y="13.018cm">
          <draw:text-box>
            <text:p text:style-name="P2"><text:span text:style-name="T14">which </text:span></text:p>
          </draw:text-box>
        </draw:frame>
        <draw:frame draw:style-name="gr120" draw:text-style-name="P8" draw:layer="layout" svg:width="0.353cm" svg:height="0.395cm" svg:x="13.769cm" svg:y="13.018cm">
          <draw:text-box>
            <text:p text:style-name="P2"><text:span text:style-name="T14">is </text:span></text:p>
          </draw:text-box>
        </draw:frame>
        <draw:frame draw:style-name="gr121" draw:text-style-name="P8" draw:layer="layout" svg:width="1.565cm" svg:height="0.395cm" svg:x="14.28cm" svg:y="13.018cm">
          <draw:text-box>
            <text:p text:style-name="P2"><text:span text:style-name="T14">protected </text:span></text:p>
          </draw:text-box>
        </draw:frame>
        <draw:frame draw:style-name="gr112" draw:text-style-name="P8" draw:layer="layout" svg:width="0.471cm" svg:height="0.395cm" svg:x="16.008cm" svg:y="13.018cm">
          <draw:text-box>
            <text:p text:style-name="P2"><text:span text:style-name="T14">by </text:span></text:p>
          </draw:text-box>
        </draw:frame>
        <draw:frame draw:style-name="gr122" draw:text-style-name="P8" draw:layer="layout" svg:width="1.896cm" svg:height="0.395cm" svg:x="16.642cm" svg:y="13.018cm">
          <draw:text-box>
            <text:p text:style-name="P2"><text:span text:style-name="T14">commercial </text:span></text:p>
          </draw:text-box>
        </draw:frame>
        <draw:frame draw:style-name="gr123" draw:text-style-name="P8" draw:layer="layout" svg:width="16.035cm" svg:height="0.395cm" svg:x="2.541cm" svg:y="13.425cm">
          <draw:text-box>
            <text:p text:style-name="P2"><text:span text:style-name="T14">confidentiality. This is information which would prejudice commercial confidentiality if it was released to </text:span></text:p>
          </draw:text-box>
        </draw:frame>
        <draw:frame draw:style-name="gr124" draw:text-style-name="P8" draw:layer="layout" svg:width="15.412cm" svg:height="0.395cm" svg:x="2.541cm" svg:y="13.83cm">
          <draw:text-box>
            <text:p text:style-name="P2"><text:span text:style-name="T14">the public and there is not, set against this, a very strong reason in the public interest why it should </text:span></text:p>
          </draw:text-box>
        </draw:frame>
        <draw:frame draw:style-name="gr125" draw:text-style-name="P8" draw:layer="layout" svg:width="4.338cm" svg:height="0.395cm" svg:x="2.541cm" svg:y="14.236cm">
          <draw:text-box>
            <text:p text:style-name="P2"><text:span text:style-name="T14">nevertheless be disclosed. <text:s/></text:span></text:p>
          </draw:text-box>
        </draw:frame>
        <draw:frame draw:style-name="gr58" draw:text-style-name="P8" draw:layer="layout" svg:width="0.352cm" svg:height="0.395cm" svg:x="2.541cm" svg:y="14.642cm">
          <draw:text-box>
            <text:p text:style-name="P2"><text:span text:style-name="T14"><text:s/></text:span></text:p>
          </draw:text-box>
        </draw:frame>
        <draw:frame draw:style-name="gr126" draw:text-style-name="P8" draw:layer="layout" svg:width="15.705cm" svg:height="0.395cm" svg:x="2.541cm" svg:y="15.047cm">
          <draw:text-box>
            <text:p text:style-name="P2"><text:span text:style-name="T14">When smaller authorities have finished preparing accounts for the financial year and approved them, </text:span></text:p>
          </draw:text-box>
        </draw:frame>
        <draw:frame draw:style-name="gr127" draw:text-style-name="P8" draw:layer="layout" svg:width="15.49cm" svg:height="0.395cm" svg:x="2.541cm" svg:y="15.453cm">
          <draw:text-box>
            <text:p text:style-name="P2"><text:span text:style-name="T14">they must publish them (including on a website). There must be a 30 working day period, called the </text:span></text:p>
          </draw:text-box>
        </draw:frame>
        <draw:frame draw:style-name="gr128" draw:text-style-name="P8" draw:layer="layout" svg:width="15.606cm" svg:height="0.395cm" svg:x="2.541cm" svg:y="15.859cm">
          <draw:text-box>
            <text:p text:style-name="P2"><text:span text:style-name="T14">‘period for the exercise of public rights’, during which you can exercise your statutory right to inspect </text:span></text:p>
          </draw:text-box>
        </draw:frame>
        <draw:frame draw:style-name="gr129" draw:text-style-name="P8" draw:layer="layout" svg:width="16.329cm" svg:height="0.395cm" svg:x="2.541cm" svg:y="16.266cm">
          <draw:text-box>
            <text:p text:style-name="P2"><text:span text:style-name="T14">the <text:s/>accounting <text:s/>records. <text:s/>Smaller <text:s/>authorities <text:s/>must <text:s/>tell <text:s/>the <text:s/>public, <text:s/>including <text:s/>advertising <text:s/>this <text:s/>on <text:s/>their </text:span></text:p>
          </draw:text-box>
        </draw:frame>
        <draw:frame draw:style-name="gr130" draw:text-style-name="P8" draw:layer="layout" svg:width="15.784cm" svg:height="0.395cm" svg:x="2.541cm" svg:y="16.671cm">
          <draw:text-box>
            <text:p text:style-name="P2"><text:span text:style-name="T14">website, that the accounting records and related documents are available to inspect. By arrangement </text:span></text:p>
          </draw:text-box>
        </draw:frame>
        <draw:frame draw:style-name="gr131" draw:text-style-name="P8" draw:layer="layout" svg:width="15.51cm" svg:height="0.395cm" svg:x="2.541cm" svg:y="17.077cm">
          <draw:text-box>
            <text:p text:style-name="P2"><text:span text:style-name="T14">you will then have 30 working days to inspect and make copies of the accounting records. You may </text:span></text:p>
          </draw:text-box>
        </draw:frame>
        <draw:frame draw:style-name="gr132" draw:text-style-name="P8" draw:layer="layout" svg:width="15.979cm" svg:height="0.395cm" svg:x="2.541cm" svg:y="17.483cm">
          <draw:text-box>
            <text:p text:style-name="P2"><text:span text:style-name="T14">have to pay a copying charge. The 30 working day period must include a common period of inspection </text:span></text:p>
          </draw:text-box>
        </draw:frame>
        <draw:frame draw:style-name="gr133" draw:text-style-name="P8" draw:layer="layout" svg:width="15.763cm" svg:height="0.395cm" svg:x="2.541cm" svg:y="17.888cm">
          <draw:text-box>
            <text:p text:style-name="P2"><text:span text:style-name="T14">during which all smaller authorities’ accounting records are available to inspect. This will be 1-14 July </text:span></text:p>
          </draw:text-box>
        </draw:frame>
        <draw:frame draw:style-name="gr134" draw:text-style-name="P8" draw:layer="layout" svg:width="15.881cm" svg:height="0.395cm" svg:x="2.541cm" svg:y="18.294cm">
          <draw:text-box>
            <text:p text:style-name="P2"><text:span text:style-name="T14">2025 for 2024-25 accounts. The advertisement must set out the dates of the period for the exercise of </text:span></text:p>
          </draw:text-box>
        </draw:frame>
        <draw:frame draw:style-name="gr100" draw:text-style-name="P8" draw:layer="layout" svg:width="16.115cm" svg:height="0.395cm" svg:x="2.541cm" svg:y="18.7cm">
          <draw:text-box>
            <text:p text:style-name="P2"><text:span text:style-name="T14">public rights, how you can communicate to the smaller authority that you wish to inspect the accounting </text:span></text:p>
          </draw:text-box>
        </draw:frame>
        <draw:frame draw:style-name="gr135" draw:text-style-name="P8" draw:layer="layout" svg:width="15.843cm" svg:height="0.395cm" svg:x="2.541cm" svg:y="19.106cm">
          <draw:text-box>
            <text:p text:style-name="P2"><text:span text:style-name="T14">records and related documents, the name and address of the auditor, and the relevant legislation that </text:span></text:p>
          </draw:text-box>
        </draw:frame>
        <draw:frame draw:style-name="gr136" draw:text-style-name="P8" draw:layer="layout" svg:width="8.069cm" svg:height="0.395cm" svg:x="2.541cm" svg:y="19.512cm">
          <draw:text-box>
            <text:p text:style-name="P2"><text:span text:style-name="T14">governs the inspection of accounts and objections. <text:s/></text:span></text:p>
          </draw:text-box>
        </draw:frame>
        <draw:frame draw:style-name="gr58" draw:text-style-name="P8" draw:layer="layout" svg:width="0.352cm" svg:height="0.395cm" svg:x="2.541cm" svg:y="19.918cm">
          <draw:text-box>
            <text:p text:style-name="P2"><text:span text:style-name="T14"><text:s/></text:span></text:p>
          </draw:text-box>
        </draw:frame>
        <draw:frame draw:style-name="gr137" draw:text-style-name="P8" draw:layer="layout" svg:width="11.422cm" svg:height="0.395cm" svg:x="2.541cm" svg:y="20.324cm">
          <draw:text-box>
            <text:p text:style-name="P2"><text:span text:style-name="T10">The right to ask the auditor questions about the accounting records </text:span></text:p>
          </draw:text-box>
        </draw:frame>
        <draw:frame draw:style-name="gr58" draw:text-style-name="P8" draw:layer="layout" svg:width="0.352cm" svg:height="0.395cm" svg:x="2.541cm" svg:y="20.729cm">
          <draw:text-box>
            <text:p text:style-name="P2"><text:span text:style-name="T10"><text:s/></text:span></text:p>
          </draw:text-box>
        </draw:frame>
        <draw:frame draw:style-name="gr138" draw:text-style-name="P8" draw:layer="layout" svg:width="15.45cm" svg:height="0.395cm" svg:x="2.541cm" svg:y="21.135cm">
          <draw:text-box>
            <text:p text:style-name="P2"><text:span text:style-name="T10">You should first ask your smaller authority </text:span><text:span text:style-name="T14">about the accounting records, since they hold all the </text:span></text:p>
          </draw:text-box>
        </draw:frame>
        <draw:frame draw:style-name="gr139" draw:text-style-name="P8" draw:layer="layout" svg:width="15.92cm" svg:height="0.395cm" svg:x="2.541cm" svg:y="21.54cm">
          <draw:text-box>
            <text:p text:style-name="P2"><text:span text:style-name="T14">details. If you are a local elector, your right to ask questions of the external auditor is enshrined in law. </text:span></text:p>
          </draw:text-box>
        </draw:frame>
        <draw:frame draw:style-name="gr140" draw:text-style-name="P8" draw:layer="layout" svg:width="15.724cm" svg:height="0.395cm" svg:x="2.541cm" svg:y="21.946cm">
          <draw:text-box>
            <text:p text:style-name="P2"><text:span text:style-name="T14">However, while the auditor will answer your questions where possible, they are not always obliged to </text:span></text:p>
          </draw:text-box>
        </draw:frame>
        <draw:frame draw:style-name="gr141" draw:text-style-name="P8" draw:layer="layout" svg:width="0.49cm" svg:height="0.395cm" svg:x="2.541cm" svg:y="22.353cm">
          <draw:text-box>
            <text:p text:style-name="P2"><text:span text:style-name="T14">do </text:span></text:p>
          </draw:text-box>
        </draw:frame>
        <draw:frame draw:style-name="gr142" draw:text-style-name="P8" draw:layer="layout" svg:width="9.572cm" svg:height="0.395cm" svg:x="3.158cm" svg:y="22.353cm">
          <draw:text-box>
            <text:p text:style-name="P2"><text:span text:style-name="T14">so. <text:s/>For <text:s/>example, <text:s/>the <text:s/>question <text:s/>might <text:s/>be <text:s/>better <text:s/>answered </text:span></text:p>
          </draw:text-box>
        </draw:frame>
        <draw:frame draw:style-name="gr143" draw:text-style-name="P8" draw:layer="layout" svg:width="4.065cm" svg:height="0.395cm" svg:x="13.099cm" svg:y="22.353cm">
          <draw:text-box>
            <text:p text:style-name="P2"><text:span text:style-name="T14">by <text:s/>another <text:s/>organisation, </text:span></text:p>
          </draw:text-box>
        </draw:frame>
        <draw:frame draw:style-name="gr144" draw:text-style-name="P8" draw:layer="layout" svg:width="1.193cm" svg:height="0.395cm" svg:x="17.355cm" svg:y="22.353cm">
          <draw:text-box>
            <text:p text:style-name="P2"><text:span text:style-name="T14">require </text:span></text:p>
          </draw:text-box>
        </draw:frame>
        <draw:frame draw:style-name="gr145" draw:text-style-name="P8" draw:layer="layout" svg:width="15.588cm" svg:height="0.395cm" svg:x="2.541cm" svg:y="22.758cm">
          <draw:text-box>
            <text:p text:style-name="P2"><text:span text:style-name="T14">investigation beyond the auditor’s remit, or involve disproportionate cost (which is borne by the local </text:span></text:p>
          </draw:text-box>
        </draw:frame>
        <draw:frame draw:style-name="gr146" draw:text-style-name="P8" draw:layer="layout" svg:width="16.075cm" svg:height="0.395cm" svg:x="2.541cm" svg:y="23.164cm">
          <draw:text-box>
            <text:p text:style-name="P2"><text:span text:style-name="T14">taxpayer). Give your smaller authority the opportunity first to explain anything in the accounting records </text:span></text:p>
          </draw:text-box>
        </draw:frame>
        <draw:frame draw:style-name="gr147" draw:text-style-name="P8" draw:layer="layout" svg:width="15.921cm" svg:height="0.395cm" svg:x="2.541cm" svg:y="23.57cm">
          <draw:text-box>
            <text:p text:style-name="P2"><text:span text:style-name="T14">that you are unsure about. If you are not satisfied with their explanation, you can question the external </text:span></text:p>
          </draw:text-box>
        </draw:frame>
        <draw:frame draw:style-name="gr148" draw:text-style-name="P8" draw:layer="layout" svg:width="5.999cm" svg:height="0.395cm" svg:x="2.541cm" svg:y="23.976cm">
          <draw:text-box>
            <text:p text:style-name="P2"><text:span text:style-name="T14">auditor about the accounting records. <text:s/></text:span></text:p>
          </draw:text-box>
        </draw:frame>
        <draw:frame draw:style-name="gr149" draw:text-style-name="P8" draw:layer="layout" svg:width="15.821cm" svg:height="0.395cm" svg:x="2.541cm" svg:y="24.734cm">
          <draw:text-box>
            <text:p text:style-name="P2"><text:span text:style-name="T14">The law limits the time available for you formally to ask questions. This must be done in the period for </text:span></text:p>
          </draw:text-box>
        </draw:frame>
        <draw:frame draw:style-name="gr150" draw:text-style-name="P8" draw:layer="layout" svg:width="15.529cm" svg:height="0.395cm" svg:x="2.541cm" svg:y="25.14cm">
          <draw:text-box>
            <text:p text:style-name="P2"><text:span text:style-name="T14">the exercise of public rights, so let the external auditor know your concern as soon as possible. The </text:span></text:p>
          </draw:text-box>
        </draw:frame>
        <draw:frame draw:style-name="gr151" draw:text-style-name="P8" draw:layer="layout" svg:width="15.822cm" svg:height="0.395cm" svg:x="2.541cm" svg:y="25.546cm">
          <draw:text-box>
            <text:p text:style-name="P2"><text:span text:style-name="T14">advertisement or notice that tells you the accounting records are available to inspect will also give the </text:span></text:p>
          </draw:text-box>
        </draw:frame>
        <draw:frame draw:style-name="gr152" draw:text-style-name="P8" draw:layer="layout" svg:width="15.334cm" svg:height="0.395cm" svg:x="2.541cm" svg:y="25.952cm">
          <draw:text-box>
            <text:p text:style-name="P2"><text:span text:style-name="T14">period for the exercise of public rights during which you may ask the auditor questions, which here </text:span></text:p>
          </draw:text-box>
        </draw:frame>
        <draw:frame draw:style-name="gr108" draw:text-style-name="P8" draw:layer="layout" svg:width="15.744cm" svg:height="0.395cm" svg:x="2.541cm" svg:y="26.358cm">
          <draw:text-box>
            <text:p text:style-name="P2"><text:span text:style-name="T14">means formally asking questions under the Act. You can ask someone to represent you when asking </text:span></text:p>
          </draw:text-box>
        </draw:frame>
        <draw:frame draw:style-name="gr153" draw:text-style-name="P8" draw:layer="layout" svg:width="4.905cm" svg:height="0.395cm" svg:x="2.541cm" svg:y="26.763cm">
          <draw:text-box>
            <text:p text:style-name="P2"><text:span text:style-name="T14">the external auditor questions. 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7cm" svg:height="29.702cm" svg:x="0cm" svg:y="0cm" svg:viewBox="0 0 20998 29703" draw:points="0,0 20998,0 20998,29703 0,29703">
          <text:p/>
        </draw:polygon>
        <draw:frame draw:style-name="gr154" draw:text-style-name="P8" draw:layer="layout" svg:width="15.647cm" svg:height="0.395cm" svg:x="2.541cm" svg:y="1.771cm">
          <draw:text-box>
            <text:p text:style-name="P2"><text:span text:style-name="T14">Before you ask the external auditor any questions, inspect the accounting records fully, so you know </text:span></text:p>
          </draw:text-box>
        </draw:frame>
        <draw:frame draw:style-name="gr109" draw:text-style-name="P8" draw:layer="layout" svg:width="15.646cm" svg:height="0.395cm" svg:x="2.541cm" svg:y="2.177cm">
          <draw:text-box>
            <text:p text:style-name="P2"><text:span text:style-name="T14">what they contain. Please remember that you cannot formally ask questions, under the Act, after the </text:span></text:p>
          </draw:text-box>
        </draw:frame>
        <draw:frame draw:style-name="gr155" draw:text-style-name="P8" draw:layer="layout" svg:width="15.783cm" svg:height="0.395cm" svg:x="2.541cm" svg:y="2.582cm">
          <draw:text-box>
            <text:p text:style-name="P2"><text:span text:style-name="T14">end of the period for the exercise of public rights. You may ask your smaller authority other questions </text:span></text:p>
          </draw:text-box>
        </draw:frame>
        <draw:frame draw:style-name="gr156" draw:text-style-name="P8" draw:layer="layout" svg:width="13.987cm" svg:height="0.395cm" svg:x="2.541cm" svg:y="2.988cm">
          <draw:text-box>
            <text:p text:style-name="P2"><text:span text:style-name="T14">about their accounts for any year, at any time. But these are not questions under the Act. <text:s/></text:span></text:p>
          </draw:text-box>
        </draw:frame>
        <draw:frame draw:style-name="gr157" draw:text-style-name="P8" draw:layer="layout" svg:width="15.472cm" svg:height="0.395cm" svg:x="2.541cm" svg:y="3.747cm">
          <draw:text-box>
            <text:p text:style-name="P2"><text:span text:style-name="T14">You can ask the external auditor questions about an item in the accounting records for the financial </text:span></text:p>
          </draw:text-box>
        </draw:frame>
        <draw:frame draw:style-name="gr145" draw:text-style-name="P8" draw:layer="layout" svg:width="15.588cm" svg:height="0.395cm" svg:x="2.541cm" svg:y="4.153cm">
          <draw:text-box>
            <text:p text:style-name="P2"><text:span text:style-name="T14">year being audited. However, your right to ask the external auditor questions is limited. The external </text:span></text:p>
          </draw:text-box>
        </draw:frame>
        <draw:frame draw:style-name="gr158" draw:text-style-name="P8" draw:layer="layout" svg:width="16.545cm" svg:height="0.395cm" svg:x="2.541cm" svg:y="4.559cm">
          <draw:text-box>
            <text:p text:style-name="P2"><text:span text:style-name="T14">auditor <text:s/>can <text:s/>only <text:s/>answer <text:s/>‘what’ <text:s/>questions, <text:s/>not <text:s/>‘why’ <text:s/>questions. <text:s/>The <text:s/>external <text:s/>auditor <text:s/>cannot <text:s/>answer </text:span></text:p>
          </draw:text-box>
        </draw:frame>
        <draw:frame draw:style-name="gr151" draw:text-style-name="P8" draw:layer="layout" svg:width="15.822cm" svg:height="0.395cm" svg:x="2.541cm" svg:y="4.964cm">
          <draw:text-box>
            <text:p text:style-name="P2"><text:span text:style-name="T14">questions about policies, finances, procedures or anything else unless it is directly relevant to an item </text:span></text:p>
          </draw:text-box>
        </draw:frame>
        <draw:frame draw:style-name="gr159" draw:text-style-name="P8" draw:layer="layout" svg:width="16.056cm" svg:height="0.395cm" svg:x="2.541cm" svg:y="5.37cm">
          <draw:text-box>
            <text:p text:style-name="P2"><text:span text:style-name="T14">in the accounting records. Remember that your questions must always be about facts, not opinions. To </text:span></text:p>
          </draw:text-box>
        </draw:frame>
        <draw:frame draw:style-name="gr160" draw:text-style-name="P8" draw:layer="layout" svg:width="13.576cm" svg:height="0.395cm" svg:x="2.541cm" svg:y="5.776cm">
          <draw:text-box>
            <text:p text:style-name="P2"><text:span text:style-name="T14">avoid misunderstanding, we recommend that you always put your questions in writing. <text:s/></text:span></text:p>
          </draw:text-box>
        </draw:frame>
        <draw:frame draw:style-name="gr161" draw:text-style-name="P8" draw:layer="layout" svg:width="6.23cm" svg:height="0.395cm" svg:x="2.541cm" svg:y="6.534cm">
          <draw:text-box>
            <text:p text:style-name="P2"><text:span text:style-name="T10">The right to make objections at audit </text:span></text:p>
          </draw:text-box>
        </draw:frame>
        <draw:frame draw:style-name="gr58" draw:text-style-name="P8" draw:layer="layout" svg:width="0.352cm" svg:height="0.395cm" svg:x="2.541cm" svg:y="6.94cm">
          <draw:text-box>
            <text:p text:style-name="P2"><text:span text:style-name="T14"><text:s/></text:span></text:p>
          </draw:text-box>
        </draw:frame>
        <draw:frame draw:style-name="gr162" draw:text-style-name="P8" draw:layer="layout" svg:width="16.155cm" svg:height="0.395cm" svg:x="2.541cm" svg:y="7.347cm">
          <draw:text-box>
            <text:p text:style-name="P2"><text:span text:style-name="T14">You have inspected the accounting records and asked your questions of the smaller authority. Now you </text:span></text:p>
          </draw:text-box>
        </draw:frame>
        <draw:frame draw:style-name="gr109" draw:text-style-name="P8" draw:layer="layout" svg:width="15.646cm" svg:height="0.395cm" svg:x="2.541cm" svg:y="7.752cm">
          <draw:text-box>
            <text:p text:style-name="P2"><text:span text:style-name="T14">may wish to object to the accounts on the basis that an item in them is in your view unlawful or there </text:span></text:p>
          </draw:text-box>
        </draw:frame>
        <draw:frame draw:style-name="gr163" draw:text-style-name="P8" draw:layer="layout" svg:width="15.762cm" svg:height="0.395cm" svg:x="2.541cm" svg:y="8.158cm">
          <draw:text-box>
            <text:p text:style-name="P2"><text:span text:style-name="T14">are matters of wider concern arising from the smaller authority’s finances. A local government elector </text:span></text:p>
          </draw:text-box>
        </draw:frame>
        <draw:frame draw:style-name="gr124" draw:text-style-name="P8" draw:layer="layout" svg:width="15.412cm" svg:height="0.395cm" svg:x="2.541cm" svg:y="8.564cm">
          <draw:text-box>
            <text:p text:style-name="P2"><text:span text:style-name="T14">can ask the external auditor to apply to the High Court <text:s/>for a declaration that an <text:s/>item of account <text:s/>is </text:span></text:p>
          </draw:text-box>
        </draw:frame>
        <draw:frame draw:style-name="gr164" draw:text-style-name="P8" draw:layer="layout" svg:width="15.255cm" svg:height="0.395cm" svg:x="2.541cm" svg:y="8.969cm">
          <draw:text-box>
            <text:p text:style-name="P2"><text:span text:style-name="T14">unlawful, or to issue a report on matters which are in the public interest. You must tell the external </text:span></text:p>
          </draw:text-box>
        </draw:frame>
        <draw:frame draw:style-name="gr99" draw:text-style-name="P8" draw:layer="layout" svg:width="15.978cm" svg:height="0.395cm" svg:x="2.541cm" svg:y="9.375cm">
          <draw:text-box>
            <text:p text:style-name="P2"><text:span text:style-name="T14">auditor which specific item in the accounts you object to and why you think the item is unlawful, or why </text:span></text:p>
          </draw:text-box>
        </draw:frame>
        <draw:frame draw:style-name="gr154" draw:text-style-name="P8" draw:layer="layout" svg:width="15.647cm" svg:height="0.395cm" svg:x="2.541cm" svg:y="9.781cm">
          <draw:text-box>
            <text:p text:style-name="P2"><text:span text:style-name="T14">you think that a public interest report should be made about it. You must provide the external auditor </text:span></text:p>
          </draw:text-box>
        </draw:frame>
        <draw:frame draw:style-name="gr165" draw:text-style-name="P8" draw:layer="layout" svg:width="15.686cm" svg:height="0.395cm" svg:x="2.541cm" svg:y="10.187cm">
          <draw:text-box>
            <text:p text:style-name="P2"><text:span text:style-name="T14">with the evidence you have to support your objection. Disagreeing with income or spending does not </text:span></text:p>
          </draw:text-box>
        </draw:frame>
        <draw:frame draw:style-name="gr166" draw:text-style-name="P8" draw:layer="layout" svg:width="15.626cm" svg:height="0.395cm" svg:x="2.541cm" svg:y="10.593cm">
          <draw:text-box>
            <text:p text:style-name="P2"><text:span text:style-name="T14">make it unlawful. To object to the accounts you must write to the external auditor stating you want to </text:span></text:p>
          </draw:text-box>
        </draw:frame>
        <draw:frame draw:style-name="gr167" draw:text-style-name="P8" draw:layer="layout" svg:width="15.335cm" svg:height="0.395cm" svg:x="2.541cm" svg:y="10.999cm">
          <draw:text-box>
            <text:p text:style-name="P2"><text:span text:style-name="T14">make an objection, including the information and evidence below and you must send a copy to the </text:span></text:p>
          </draw:text-box>
        </draw:frame>
        <draw:frame draw:style-name="gr168" draw:text-style-name="P8" draw:layer="layout" svg:width="6.681cm" svg:height="0.395cm" svg:x="2.541cm" svg:y="11.404cm">
          <draw:text-box>
            <text:p text:style-name="P2"><text:span text:style-name="T14">smaller authority. The notice must include: </text:span></text:p>
          </draw:text-box>
        </draw:frame>
        <draw:frame draw:style-name="gr58" draw:text-style-name="P8" draw:layer="layout" svg:width="0.352cm" svg:height="0.395cm" svg:x="2.541cm" svg:y="11.81cm">
          <draw:text-box>
            <text:p text:style-name="P2"><text:span text:style-name="T14"><text:s/></text:span></text:p>
          </draw:text-box>
        </draw:frame>
        <draw:frame draw:style-name="gr169" draw:text-style-name="P8" draw:layer="layout" svg:width="0.352cm" svg:height="0.471cm" svg:x="3.177cm" svg:y="12.169cm">
          <draw:text-box>
            <text:p text:style-name="P2"><text:span text:style-name="T16">•</text:span></text:p>
          </draw:text-box>
        </draw:frame>
        <draw:frame draw:style-name="gr58" draw:text-style-name="P8" draw:layer="layout" svg:width="0.352cm" svg:height="0.395cm" svg:x="3.336cm" svg:y="12.233cm">
          <draw:text-box>
            <text:p text:style-name="P2"><text:span text:style-name="T14"><text:s/></text:span></text:p>
          </draw:text-box>
        </draw:frame>
        <draw:frame draw:style-name="gr170" draw:text-style-name="P8" draw:layer="layout" svg:width="10.392cm" svg:height="0.395cm" svg:x="3.812cm" svg:y="12.233cm">
          <draw:text-box>
            <text:p text:style-name="P2"><text:span text:style-name="T14">confirmation that you are an elector in the smaller authority’s area; </text:span></text:p>
          </draw:text-box>
        </draw:frame>
        <draw:frame draw:style-name="gr169" draw:text-style-name="P8" draw:layer="layout" svg:width="0.352cm" svg:height="0.471cm" svg:x="3.177cm" svg:y="12.601cm">
          <draw:text-box>
            <text:p text:style-name="P2"><text:span text:style-name="T16">•</text:span></text:p>
          </draw:text-box>
        </draw:frame>
        <draw:frame draw:style-name="gr58" draw:text-style-name="P8" draw:layer="layout" svg:width="0.352cm" svg:height="0.395cm" svg:x="3.336cm" svg:y="12.665cm">
          <draw:text-box>
            <text:p text:style-name="P2"><text:span text:style-name="T14"><text:s/></text:span></text:p>
          </draw:text-box>
        </draw:frame>
        <draw:frame draw:style-name="gr171" draw:text-style-name="P8" draw:layer="layout" svg:width="10.998cm" svg:height="0.395cm" svg:x="3.812cm" svg:y="12.665cm">
          <draw:text-box>
            <text:p text:style-name="P2"><text:span text:style-name="T14">why you are objecting to the accounts and the facts on which you rely; </text:span></text:p>
          </draw:text-box>
        </draw:frame>
        <draw:frame draw:style-name="gr169" draw:text-style-name="P8" draw:layer="layout" svg:width="0.352cm" svg:height="0.471cm" svg:x="3.177cm" svg:y="13.034cm">
          <draw:text-box>
            <text:p text:style-name="P2"><text:span text:style-name="T16">•</text:span></text:p>
          </draw:text-box>
        </draw:frame>
        <draw:frame draw:style-name="gr58" draw:text-style-name="P8" draw:layer="layout" svg:width="0.352cm" svg:height="0.395cm" svg:x="3.336cm" svg:y="13.098cm">
          <draw:text-box>
            <text:p text:style-name="P2"><text:span text:style-name="T14"><text:s/></text:span></text:p>
          </draw:text-box>
        </draw:frame>
        <draw:frame draw:style-name="gr172" draw:text-style-name="P8" draw:layer="layout" svg:width="10.1cm" svg:height="0.395cm" svg:x="3.812cm" svg:y="13.098cm">
          <draw:text-box>
            <text:p text:style-name="P2"><text:span text:style-name="T14">details of any item in the accounts that you think is unlawful; and </text:span></text:p>
          </draw:text-box>
        </draw:frame>
        <draw:frame draw:style-name="gr169" draw:text-style-name="P8" draw:layer="layout" svg:width="0.352cm" svg:height="0.471cm" svg:x="3.177cm" svg:y="13.457cm">
          <draw:text-box>
            <text:p text:style-name="P2"><text:span text:style-name="T16">•</text:span></text:p>
          </draw:text-box>
        </draw:frame>
        <draw:frame draw:style-name="gr58" draw:text-style-name="P8" draw:layer="layout" svg:width="0.352cm" svg:height="0.395cm" svg:x="3.336cm" svg:y="13.522cm">
          <draw:text-box>
            <text:p text:style-name="P2"><text:span text:style-name="T14"><text:s/></text:span></text:p>
          </draw:text-box>
        </draw:frame>
        <draw:frame draw:style-name="gr173" draw:text-style-name="P8" draw:layer="layout" svg:width="14.494cm" svg:height="0.395cm" svg:x="3.812cm" svg:y="13.522cm">
          <draw:text-box>
            <text:p text:style-name="P2"><text:span text:style-name="T14">details of any matter about which you think the external auditor should make a public interest </text:span></text:p>
          </draw:text-box>
        </draw:frame>
        <draw:frame draw:style-name="gr174" draw:text-style-name="P8" draw:layer="layout" svg:width="1.115cm" svg:height="0.395cm" svg:x="3.812cm" svg:y="13.927cm">
          <draw:text-box>
            <text:p text:style-name="P2"><text:span text:style-name="T14">report. </text:span></text:p>
          </draw:text-box>
        </draw:frame>
        <draw:frame draw:style-name="gr58" draw:text-style-name="P8" draw:layer="layout" svg:width="0.352cm" svg:height="0.395cm" svg:x="2.541cm" svg:y="14.333cm">
          <draw:text-box>
            <text:p text:style-name="P2"><text:span text:style-name="T14"><text:s/></text:span></text:p>
          </draw:text-box>
        </draw:frame>
        <draw:polygon draw:style-name="gr93" draw:text-style-name="P12" draw:layer="layout" svg:width="6.21cm" svg:height="0.028cm" svg:x="9.397cm" svg:y="15.499cm" svg:viewBox="0 0 6211 29" draw:points="0,0 6211,0 6211,29 0,29">
          <text:p/>
        </draw:polygon>
        <draw:frame draw:style-name="gr175" draw:text-style-name="P8" draw:layer="layout" svg:width="16.349cm" svg:height="0.395cm" svg:x="2.541cm" svg:y="14.739cm">
          <draw:text-box>
            <text:p text:style-name="P2"><text:span text:style-name="T14">Other than it must be in writing, there is no set format for objecting. You can only ask the external auditor </text:span></text:p>
          </draw:text-box>
        </draw:frame>
        <draw:frame draw:style-name="gr176" draw:text-style-name="P8" draw:layer="layout" svg:width="13.303cm" svg:height="0.395cm" svg:x="2.541cm" svg:y="15.144cm">
          <draw:text-box>
            <text:p text:style-name="P2"><text:span text:style-name="T14">to act within the powers available under the </text:span><text:span text:style-name="T15">Local Audit and Accountability Act 2014</text:span><text:span text:style-name="T14">. <text:s/></text:span></text:p>
          </draw:text-box>
        </draw:frame>
        <draw:frame draw:style-name="gr58" draw:text-style-name="P8" draw:layer="layout" svg:width="0.352cm" svg:height="0.395cm" svg:x="2.541cm" svg:y="15.55cm">
          <draw:text-box>
            <text:p text:style-name="P2"><text:span text:style-name="T14"><text:s/></text:span></text:p>
          </draw:text-box>
        </draw:frame>
        <draw:frame draw:style-name="gr177" draw:text-style-name="P8" draw:layer="layout" svg:width="2.11cm" svg:height="0.395cm" svg:x="2.541cm" svg:y="15.956cm">
          <draw:text-box>
            <text:p text:style-name="P2"><text:span text:style-name="T10">A final word </text:span></text:p>
          </draw:text-box>
        </draw:frame>
        <draw:frame draw:style-name="gr58" draw:text-style-name="P8" draw:layer="layout" svg:width="0.352cm" svg:height="0.395cm" svg:x="2.541cm" svg:y="16.363cm">
          <draw:text-box>
            <text:p text:style-name="P2"><text:span text:style-name="T14"><text:s/></text:span></text:p>
          </draw:text-box>
        </draw:frame>
        <draw:frame draw:style-name="gr178" draw:text-style-name="P8" draw:layer="layout" svg:width="16.66cm" svg:height="0.395cm" svg:x="2.541cm" svg:y="16.768cm">
          <draw:text-box>
            <text:p text:style-name="P2"><text:span text:style-name="T14">You <text:s/>may <text:s/>not <text:s/>use <text:s/>this <text:s/>‘right <text:s/>to <text:s/>object’ <text:s/>to <text:s/>make <text:s/>a <text:s/>personal <text:s/>complaint <text:s/>or <text:s/>claim <text:s/>against <text:s/>your <text:s/>smaller </text:span></text:p>
          </draw:text-box>
        </draw:frame>
        <draw:frame draw:style-name="gr179" draw:text-style-name="P8" draw:layer="layout" svg:width="15.9cm" svg:height="0.395cm" svg:x="2.541cm" svg:y="17.174cm">
          <draw:text-box>
            <text:p text:style-name="P2"><text:span text:style-name="T14">authority. <text:s/>You should take such complaints to your local Citizens’ Advice Bureau, local Law Centre or </text:span></text:p>
          </draw:text-box>
        </draw:frame>
        <draw:frame draw:style-name="gr180" draw:text-style-name="P8" draw:layer="layout" svg:width="15.685cm" svg:height="0.395cm" svg:x="2.541cm" svg:y="17.58cm">
          <draw:text-box>
            <text:p text:style-name="P2"><text:span text:style-name="T14">to your solicitor. Smaller authorities, and so local taxpayers, meet the costs of dealing with questions </text:span></text:p>
          </draw:text-box>
        </draw:frame>
        <draw:frame draw:style-name="gr181" draw:text-style-name="P8" draw:layer="layout" svg:width="16.213cm" svg:height="0.395cm" svg:x="2.541cm" svg:y="17.985cm">
          <draw:text-box>
            <text:p text:style-name="P2"><text:span text:style-name="T14">and objections. <text:s/>In deciding whether to take your objection forward, one of a series of factors the auditor </text:span></text:p>
          </draw:text-box>
        </draw:frame>
        <draw:frame draw:style-name="gr133" draw:text-style-name="P8" draw:layer="layout" svg:width="15.763cm" svg:height="0.395cm" svg:x="2.541cm" svg:y="18.391cm">
          <draw:text-box>
            <text:p text:style-name="P2"><text:span text:style-name="T14">must take into account is the cost that will be involved, they will only continue with the objection if it is </text:span></text:p>
          </draw:text-box>
        </draw:frame>
        <draw:frame draw:style-name="gr182" draw:text-style-name="P8" draw:layer="layout" svg:width="15.764cm" svg:height="0.395cm" svg:x="2.541cm" svg:y="18.797cm">
          <draw:text-box>
            <text:p text:style-name="P2"><text:span text:style-name="T14">in the public interest to do so. They may also decide not to consider an objection if they think that it is </text:span></text:p>
          </draw:text-box>
        </draw:frame>
        <draw:frame draw:style-name="gr183" draw:text-style-name="P8" draw:layer="layout" svg:width="16.252cm" svg:height="0.395cm" svg:x="2.541cm" svg:y="19.203cm">
          <draw:text-box>
            <text:p text:style-name="P2"><text:span text:style-name="T14">frivolous or vexatious, or if it repeats an objection already considered. If you appeal to the courts against </text:span></text:p>
          </draw:text-box>
        </draw:frame>
        <draw:frame draw:style-name="gr184" draw:text-style-name="P8" draw:layer="layout" svg:width="16.018cm" svg:height="0.395cm" svg:x="2.541cm" svg:y="19.609cm">
          <draw:text-box>
            <text:p text:style-name="P2"><text:span text:style-name="T14">an auditor’s decision not to apply to the courts for a declaration that an item of account is unlawful, you </text:span></text:p>
          </draw:text-box>
        </draw:frame>
        <draw:frame draw:style-name="gr185" draw:text-style-name="P8" draw:layer="layout" svg:width="6.056cm" svg:height="0.395cm" svg:x="2.541cm" svg:y="20.015cm">
          <draw:text-box>
            <text:p text:style-name="P2"><text:span text:style-name="T14">will have to pay for the action yourself. </text:span></text:p>
          </draw:text-box>
        </draw:frame>
        <draw:frame draw:style-name="gr58" draw:text-style-name="P8" draw:layer="layout" svg:width="0.352cm" svg:height="0.395cm" svg:x="2.541cm" svg:y="20.42cm">
          <draw:text-box>
            <text:p text:style-name="P2"><text:span text:style-name="T14"><text:s/></text:span></text:p>
          </draw:text-box>
        </draw:frame>
        <draw:frame draw:style-name="gr186" draw:text-style-name="P8" draw:layer="layout" svg:width="7.522cm" svg:height="0.395cm" svg:x="2.744cm" svg:y="21.452cm">
          <draw:text-box>
            <text:p text:style-name="P2"><text:span text:style-name="T14">For more detailed guidance on public rights and </text:span></text:p>
          </draw:text-box>
        </draw:frame>
        <draw:polygon draw:style-name="gr93" draw:text-style-name="P12" draw:layer="layout" svg:width="5.594cm" svg:height="0.027cm" svg:x="4.517cm" svg:y="22.62cm" svg:viewBox="0 0 5595 28" draw:points="0,0 5595,0 5595,28 0,28">
          <text:p/>
        </draw:polygon>
        <draw:frame draw:style-name="gr187" draw:text-style-name="P8" draw:layer="layout" svg:width="7.619cm" svg:height="0.395cm" svg:x="2.744cm" svg:y="21.858cm">
          <draw:text-box>
            <text:p text:style-name="P2"><text:span text:style-name="T14">the <text:s/>special <text:s/>powers <text:s/>of <text:s/>auditors, <text:s/>copies <text:s/>of <text:s/>the </text:span></text:p>
          </draw:text-box>
        </draw:frame>
        <draw:polygon draw:style-name="gr93" draw:text-style-name="P12" draw:layer="layout" svg:width="1.634cm" svg:height="0.028cm" svg:x="2.742cm" svg:y="23.025cm" svg:viewBox="0 0 1635 29" draw:points="0,0 1635,0 1635,29 0,29">
          <text:p/>
        </draw:polygon>
        <draw:frame draw:style-name="gr188" draw:text-style-name="P8" draw:layer="layout" svg:width="7.444cm" svg:height="0.395cm" svg:x="2.744cm" svg:y="22.265cm">
          <draw:text-box>
            <text:p text:style-name="P2"><text:span text:style-name="T14">publication </text:span><text:span text:style-name="T15">Local authority accounts: A guide to </text:span></text:p>
          </draw:text-box>
        </draw:frame>
        <draw:frame draw:style-name="gr189" draw:text-style-name="P8" draw:layer="layout" svg:width="7.462cm" svg:height="0.395cm" svg:x="2.744cm" svg:y="22.67cm">
          <draw:text-box>
            <text:p text:style-name="P2"><text:span text:style-name="T15">your rights</text:span><text:span text:style-name="T14"> are available from the NAO website. </text:span></text:p>
          </draw:text-box>
        </draw:frame>
        <draw:frame draw:style-name="gr58" draw:text-style-name="P8" draw:layer="layout" svg:width="0.352cm" svg:height="0.395cm" svg:x="10.491cm" svg:y="20.844cm">
          <draw:text-box>
            <text:p text:style-name="P2"><text:span text:style-name="T14"><text:s/></text:span></text:p>
          </draw:text-box>
        </draw:frame>
        <draw:frame draw:style-name="gr190" draw:text-style-name="P8" draw:layer="layout" svg:width="8.185cm" svg:height="0.395cm" svg:x="10.491cm" svg:y="21.249cm">
          <draw:text-box>
            <text:p text:style-name="P2"><text:span text:style-name="T14">If <text:s/>you <text:s/>wish <text:s/>to <text:s/>contact <text:s/>your <text:s/>authority’s <text:s/>appointed </text:span></text:p>
          </draw:text-box>
        </draw:frame>
        <draw:frame draw:style-name="gr191" draw:text-style-name="P8" draw:layer="layout" svg:width="7.873cm" svg:height="0.395cm" svg:x="10.491cm" svg:y="21.655cm">
          <draw:text-box>
            <text:p text:style-name="P2"><text:span text:style-name="T14">external <text:s/>auditor <text:s/>please <text:s/>write <text:s/>to <text:s/>the <text:s/>address <text:s/>in </text:span></text:p>
          </draw:text-box>
        </draw:frame>
        <draw:frame draw:style-name="gr136" draw:text-style-name="P8" draw:layer="layout" svg:width="8.069cm" svg:height="0.395cm" svg:x="10.491cm" svg:y="22.062cm">
          <draw:text-box>
            <text:p text:style-name="P2"><text:span text:style-name="T14">paragraph <text:s/>4 <text:s/>of <text:s/>the <text:s/></text:span><text:span text:style-name="T17">Notice <text:s/>of <text:s/>Public <text:s/>Rights <text:s/>and </text:span></text:p>
          </draw:text-box>
        </draw:frame>
        <draw:frame draw:style-name="gr192" draw:text-style-name="P8" draw:layer="layout" svg:width="7.932cm" svg:height="0.395cm" svg:x="10.491cm" svg:y="22.467cm">
          <draw:text-box>
            <text:p text:style-name="P2"><text:span text:style-name="T17">Publication <text:s/>of <text:s/>Unaudited <text:s/>Annual <text:s/>Governance <text:s/>&amp; </text:span></text:p>
          </draw:text-box>
        </draw:frame>
        <draw:polygon draw:style-name="gr10" draw:text-style-name="P5" draw:layer="layout" svg:width="0.02cm" svg:height="0.018cm" svg:x="2.54cm" svg:y="20.811cm" svg:viewBox="0 0 21 19" draw:points="0,0 21,0 21,19 0,19">
          <text:p/>
        </draw:polygon>
        <draw:polygon draw:style-name="gr10" draw:text-style-name="P5" draw:layer="layout" svg:width="0.02cm" svg:height="0.018cm" svg:x="2.54cm" svg:y="20.811cm" svg:viewBox="0 0 21 19" draw:points="0,0 21,0 21,19 0,19">
          <text:p/>
        </draw:polygon>
        <draw:polygon draw:style-name="gr10" draw:text-style-name="P5" draw:layer="layout" svg:width="7.73cm" svg:height="0.018cm" svg:x="2.557cm" svg:y="20.811cm" svg:viewBox="0 0 7731 19" draw:points="0,0 7731,0 7731,19 0,19">
          <text:p/>
        </draw:polygon>
        <draw:polygon draw:style-name="gr10" draw:text-style-name="P5" draw:layer="layout" svg:width="0.019cm" svg:height="0.018cm" svg:x="10.287cm" svg:y="20.811cm" svg:viewBox="0 0 20 19" draw:points="0,0 20,0 20,19 0,19">
          <text:p/>
        </draw:polygon>
        <draw:polygon draw:style-name="gr10" draw:text-style-name="P5" draw:layer="layout" svg:width="8.234cm" svg:height="0.018cm" svg:x="10.304cm" svg:y="20.811cm" svg:viewBox="0 0 8235 19" draw:points="0,0 8235,0 8235,19 0,19">
          <text:p/>
        </draw:polygon>
        <draw:polygon draw:style-name="gr10" draw:text-style-name="P5" draw:layer="layout" svg:width="0.02cm" svg:height="0.018cm" svg:x="18.536cm" svg:y="20.811cm" svg:viewBox="0 0 21 19" draw:points="0,0 21,0 21,19 0,19">
          <text:p/>
        </draw:polygon>
        <draw:polygon draw:style-name="gr10" draw:text-style-name="P5" draw:layer="layout" svg:width="0.02cm" svg:height="0.018cm" svg:x="18.536cm" svg:y="20.811cm" svg:viewBox="0 0 21 19" draw:points="0,0 21,0 21,19 0,19">
          <text:p/>
        </draw:polygon>
        <draw:polygon draw:style-name="gr10" draw:text-style-name="P5" draw:layer="layout" svg:width="0.02cm" svg:height="2.842cm" svg:x="2.54cm" svg:y="20.828cm" svg:viewBox="0 0 21 2843" draw:points="0,0 21,0 21,2843 0,2843">
          <text:p/>
        </draw:polygon>
        <draw:polygon draw:style-name="gr10" draw:text-style-name="P5" draw:layer="layout" svg:width="0.02cm" svg:height="0.019cm" svg:x="2.54cm" svg:y="23.669cm" svg:viewBox="0 0 21 20" draw:points="0,0 21,0 21,20 0,20">
          <text:p/>
        </draw:polygon>
        <draw:polygon draw:style-name="gr10" draw:text-style-name="P5" draw:layer="layout" svg:width="0.02cm" svg:height="0.019cm" svg:x="2.54cm" svg:y="23.669cm" svg:viewBox="0 0 21 20" draw:points="0,0 21,0 21,20 0,20">
          <text:p/>
        </draw:polygon>
        <draw:polygon draw:style-name="gr10" draw:text-style-name="P5" draw:layer="layout" svg:width="7.73cm" svg:height="0.019cm" svg:x="2.557cm" svg:y="23.669cm" svg:viewBox="0 0 7731 20" draw:points="0,0 7731,0 7731,20 0,20">
          <text:p/>
        </draw:polygon>
        <draw:polygon draw:style-name="gr10" draw:text-style-name="P5" draw:layer="layout" svg:width="0.019cm" svg:height="2.842cm" svg:x="10.287cm" svg:y="20.828cm" svg:viewBox="0 0 20 2843" draw:points="0,0 20,0 20,2843 0,2843">
          <text:p/>
        </draw:polygon>
        <draw:polygon draw:style-name="gr10" draw:text-style-name="P5" draw:layer="layout" svg:width="0.019cm" svg:height="0.019cm" svg:x="10.287cm" svg:y="23.669cm" svg:viewBox="0 0 20 20" draw:points="0,0 20,0 20,20 0,20">
          <text:p/>
        </draw:polygon>
        <draw:polygon draw:style-name="gr10" draw:text-style-name="P5" draw:layer="layout" svg:width="8.234cm" svg:height="0.019cm" svg:x="10.304cm" svg:y="23.669cm" svg:viewBox="0 0 8235 20" draw:points="0,0 8235,0 8235,20 0,20">
          <text:p/>
        </draw:polygon>
        <draw:polygon draw:style-name="gr10" draw:text-style-name="P5" draw:layer="layout" svg:width="0.02cm" svg:height="2.842cm" svg:x="18.536cm" svg:y="20.828cm" svg:viewBox="0 0 21 2843" draw:points="0,0 21,0 21,2843 0,2843">
          <text:p/>
        </draw:polygon>
        <draw:polygon draw:style-name="gr10" draw:text-style-name="P5" draw:layer="layout" svg:width="0.02cm" svg:height="0.019cm" svg:x="18.536cm" svg:y="23.669cm" svg:viewBox="0 0 21 20" draw:points="0,0 21,0 21,20 0,20">
          <text:p/>
        </draw:polygon>
        <draw:polygon draw:style-name="gr10" draw:text-style-name="P5" draw:layer="layout" svg:width="0.02cm" svg:height="0.019cm" svg:x="18.536cm" svg:y="23.669cm" svg:viewBox="0 0 21 20" draw:points="0,0 21,0 21,20 0,20">
          <text:p/>
        </draw:polygon>
        <draw:frame draw:style-name="gr193" draw:text-style-name="P8" draw:layer="layout" svg:width="3.517cm" svg:height="0.395cm" svg:x="10.491cm" svg:y="22.873cm">
          <draw:text-box>
            <text:p text:style-name="P2"><text:span text:style-name="T17">Accountability Return</text:span><text:span text:style-name="T14">. </text:span></text:p>
          </draw:text-box>
        </draw:frame>
        <draw:frame draw:style-name="gr58" draw:text-style-name="P8" draw:layer="layout" svg:width="0.352cm" svg:height="0.395cm" svg:x="10.491cm" svg:y="23.279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0.369cm" svg:height="0.412cm" svg:x="2.541cm" svg:y="23.6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69cm" svg:height="0.412cm" svg:x="2.541cm" svg:y="24.48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6-02T09:20:42.091158200</dc:date>
    <meta:editing-duration>PT3M20S</meta:editing-duration>
    <meta:editing-cycles>2</meta:editing-cycles>
    <meta:generator>LibreOffice/25.2.3.2$Windows_X86_64 LibreOffice_project/bbb074479178df812d175f709636b368952c2ce3</meta:generator>
    <meta:print-date>2025-06-02T09:20:30.638433600</meta:print-date>
    <meta:document-statistic meta:object-count="339"/>
  </office:meta>
</office:document-meta>
</file>